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  <table:table-cell office:value-type="string" table:style-name="tablecell">
            <text:p text:style-name="tablealignleft"> Displays a modal dialog box that contains a system icon, a set of buttons, and a brief application-specific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ldexitwindows" text:style-name="Internet_20_link" text:visited-style-name="Visited_20_Internet_20_Link">OLDEXITWINDOWS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/text:p>
          </table:table-cell>
          <table:table-cell office:value-type="string" table:style-name="tablecell">
            <text:p text:style-name="tablealignleft"> Initializes an application 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postquitmessage" text:style-name="Internet_20_link" text:visited-style-name="Visited_20_Internet_20_Link">POSTQUITMESSAGE</text:a> </text:p>
          </table:table-cell>
          <table:table-cell office:value-type="string" table:style-name="tablecell">
            <text:p text:style-name="tablealignleft"> Indicates that the application has requested to 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xitwindows" text:style-name="Internet_20_link" text:visited-style-name="Visited_20_Internet_20_Link">EXITWINDOWS</text:a> </text:p>
          </table:table-cell>
          <table:table-cell office:value-type="string" table:style-name="tablecell">
            <text:p text:style-name="tablealignleft"> Shuts down Windows and restarts the operating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/text:p>
          </table:table-cell>
          <table:table-cell office:value-type="string" table:style-name="tablecell">
            <text:p text:style-name="tablealignleft"> Creates a timer with the specified time-out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ar11" text:style-name="Internet_20_link" text:visited-style-name="Visited_20_Internet_20_Link">BEAR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killtimer" text:style-name="Internet_20_link" text:visited-style-name="Visited_20_Internet_20_Link">KILLTIMER</text:a> </text:p>
          </table:table-cell>
          <table:table-cell office:value-type="string" table:style-name="tablecell">
            <text:p text:style-name="tablealignleft"> Destroys the specified 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tickcount" text:style-name="Internet_20_link" text:visited-style-name="Visited_20_Internet_20_Link">GETTICKCOUNT</text:a> </text:p>
          </table:table-cell>
          <table:table-cell office:value-type="string" table:style-name="tablecell">
            <text:p text:style-name="tablealignleft"> Retrieves the number of milliseconds that have elapsed since the system was start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timerresolution" text:style-name="Internet_20_link" text:visited-style-name="Visited_20_Internet_20_Link">GETTIMERRESOLUTION</text:a> </text:p>
          </table:table-cell>
          <table:table-cell office:value-type="string" table:style-name="tablecell">
            <text:p text:style-name="tablealignleft"> Retrieves the minimum timer resolution for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  <table:table-cell office:value-type="string" table:style-name="tablecell">
            <text:p text:style-name="tablealignleft"> Retrieves the current Windows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ipcursor" text:style-name="Internet_20_link" text:visited-style-name="Visited_20_Internet_20_Link">CLIPCURSOR</text:a> </text:p>
          </table:table-cell>
          <table:table-cell office:value-type="string" table:style-name="tablecell">
            <text:p text:style-name="tablealignleft"> Confines the cursor to a rectangular area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ursorpos" text:style-name="Internet_20_link" text:visited-style-name="Visited_20_Internet_20_Link">GETCURSORPOS</text:a> </text:p>
          </table:table-cell>
          <table:table-cell office:value-type="string" table:style-name="tablecell">
            <text:p text:style-name="tablealignleft"> Retrieves the position of the mouse cursor, in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apture" text:style-name="Internet_20_link" text:visited-style-name="Visited_20_Internet_20_Link">SETCAPTURE</text:a> </text:p>
          </table:table-cell>
          <table:table-cell office:value-type="string" table:style-name="tablecell">
            <text:p text:style-name="tablealignleft"> Sets the mouse capture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leasecapture" text:style-name="Internet_20_link" text:visited-style-name="Visited_20_Internet_20_Link">RELEASECAPTURE</text:a> </text:p>
          </table:table-cell>
          <table:table-cell office:value-type="string" table:style-name="tablecell">
            <text:p text:style-name="tablealignleft"> Releases the mouse capture from a window and restores normal mouse input process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doubleclicktime" text:style-name="Internet_20_link" text:visited-style-name="Visited_20_Internet_20_Link">SETDOUBLECLICKTIME</text:a> </text:p>
          </table:table-cell>
          <table:table-cell office:value-type="string" table:style-name="tablecell">
            <text:p text:style-name="tablealignleft"> Sets the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oubleclicktime" text:style-name="Internet_20_link" text:visited-style-name="Visited_20_Internet_20_Link">GETDOUBLECLICKTIME</text:a> </text:p>
          </table:table-cell>
          <table:table-cell office:value-type="string" table:style-name="tablecell">
            <text:p text:style-name="tablealignleft"> Retrieves the current double-click time for the 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focus" text:style-name="Internet_20_link" text:visited-style-name="Visited_20_Internet_20_Link">SETFOCUS</text:a> </text:p>
          </table:table-cell>
          <table:table-cell office:value-type="string" table:style-name="tablecell">
            <text:p text:style-name="tablealignleft"> Sets the keyboard focus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focus" text:style-name="Internet_20_link" text:visited-style-name="Visited_20_Internet_20_Link">GETFOCUS</text:a> </text:p>
          </table:table-cell>
          <table:table-cell office:value-type="string" table:style-name="tablecell">
            <text:p text:style-name="tablealignleft"> Retrieves the handle to the window that has the keyboard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moveprop" text:style-name="Internet_20_link" text:visited-style-name="Visited_20_Internet_20_Link">REMOVEPROP</text:a> </text:p>
          </table:table-cell>
          <table:table-cell office:value-type="string" table:style-name="tablecell">
            <text:p text:style-name="tablealignleft"> Removes a property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prop" text:style-name="Internet_20_link" text:visited-style-name="Visited_20_Internet_20_Link">GETPROP</text:a> </text:p>
          </table:table-cell>
          <table:table-cell office:value-type="string" table:style-name="tablecell">
            <text:p text:style-name="tablealignleft"> Retrieves a data handle from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/text:p>
          </table:table-cell>
          <table:table-cell office:value-type="string" table:style-name="tablecell">
            <text:p text:style-name="tablealignleft"> Adds a new entry or changes an existing entry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umprops" text:style-name="Internet_20_link" text:visited-style-name="Visited_20_Internet_20_Link">ENUMPROPS</text:a> </text:p>
          </table:table-cell>
          <table:table-cell office:value-type="string" table:style-name="tablecell">
            <text:p text:style-name="tablealignleft"> Enumerates all entries in a window's property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ienttoscreen" text:style-name="Internet_20_link" text:visited-style-name="Visited_20_Internet_20_Link">CLIENTTOSCREEN</text:a> </text:p>
          </table:table-cell>
          <table:table-cell office:value-type="string" table:style-name="tablecell">
            <text:p text:style-name="tablealignleft"> Converts the client-area coordinates of a specified point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creentoclient" text:style-name="Internet_20_link" text:visited-style-name="Visited_20_Internet_20_Link">SCREENTOCLIENT</text:a> </text:p>
          </table:table-cell>
          <table:table-cell office:value-type="string" table:style-name="tablecell">
            <text:p text:style-name="tablealignleft"> Converts the screen coordinates of a specified point to client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indowfrompoint" text:style-name="Internet_20_link" text:visited-style-name="Visited_20_Internet_20_Link">WINDOWFROMPOINT</text:a> </text:p>
          </table:table-cell>
          <table:table-cell office:value-type="string" table:style-name="tablecell">
            <text:p text:style-name="tablealignleft"> Retrieves the handle of the window that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iconic" text:style-name="Internet_20_link" text:visited-style-name="Visited_20_Internet_20_Link">ISICONIC</text:a> </text:p>
          </table:table-cell>
          <table:table-cell office:value-type="string" table:style-name="tablecell">
            <text:p text:style-name="tablealignleft"> Determines whether the specified window is minimized (iconic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rect" text:style-name="Internet_20_link" text:visited-style-name="Visited_20_Internet_20_Link">GETWINDOWRECT</text:a> </text:p>
          </table:table-cell>
          <table:table-cell office:value-type="string" table:style-name="tablecell">
            <text:p text:style-name="tablealignleft"> Retrieves the dimensions of the bounding rectangle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ientrect" text:style-name="Internet_20_link" text:visited-style-name="Visited_20_Internet_20_Link">GETCLIENTRECT</text:a> </text:p>
          </table:table-cell>
          <table:table-cell office:value-type="string" table:style-name="tablecell">
            <text:p text:style-name="tablealignleft"> Retrieves the coordinates of a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ablewindow" text:style-name="Internet_20_link" text:visited-style-name="Visited_20_Internet_20_Link">ENABLEWINDOW</text:a> </text:p>
          </table:table-cell>
          <table:table-cell office:value-type="string" table:style-name="tablecell">
            <text:p text:style-name="tablealignleft"> Enables or disables mouse and keyboard input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windowenabled" text:style-name="Internet_20_link" text:visited-style-name="Visited_20_Internet_20_Link">ISWINDOWENABLED</text:a> </text:p>
          </table:table-cell>
          <table:table-cell office:value-type="string" table:style-name="tablecell">
            <text:p text:style-name="tablealignleft"> Determines whether the specified window is enabled for mouse and keyboard in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text" text:style-name="Internet_20_link" text:visited-style-name="Visited_20_Internet_20_Link">GETWINDOWTEXT</text:a> </text:p>
          </table:table-cell>
          <table:table-cell office:value-type="string" table:style-name="tablecell">
            <text:p text:style-name="tablealignleft"> Copies the text of the specified window's title bar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text" text:style-name="Internet_20_link" text:visited-style-name="Visited_20_Internet_20_Link">SETWINDOWTEXT</text:a> </text:p>
          </table:table-cell>
          <table:table-cell office:value-type="string" table:style-name="tablecell">
            <text:p text:style-name="tablealignleft"> Changes the text of the specified window's title ba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textlength" text:style-name="Internet_20_link" text:visited-style-name="Visited_20_Internet_20_Link">GETWINDOWTEXTLENGTH</text:a> </text:p>
          </table:table-cell>
          <table:table-cell office:value-type="string" table:style-name="tablecell">
            <text:p text:style-name="tablealignleft"> Retrieves the length of the specified window's title bar 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/text:p>
          </table:table-cell>
          <table:table-cell office:value-type="string" table:style-name="tablecell">
            <text:p text:style-name="tablealignleft"> Prepares the specified window for painting and fills a PAINTSTRUCT structure with painting inform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dpaint" text:style-name="Internet_20_link" text:visited-style-name="Visited_20_Internet_20_Link">ENDPAINT</text:a> </text:p>
          </table:table-cell>
          <table:table-cell office:value-type="string" table:style-name="tablecell">
            <text:p text:style-name="tablealignleft"> Marks the end of painting in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/text:p>
          </table:table-cell>
          <table:table-cell office:value-type="string" table:style-name="tablecell">
            <text:p text:style-name="tablealignleft"> Creates an overlapped, pop-up, or chil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howwindow" text:style-name="Internet_20_link" text:visited-style-name="Visited_20_Internet_20_Link">SHOWWINDOW</text:a> </text:p>
          </table:table-cell>
          <table:table-cell office:value-type="string" table:style-name="tablecell">
            <text:p text:style-name="tablealignleft"> Sets the specified window's show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osewindow" text:style-name="Internet_20_link" text:visited-style-name="Visited_20_Internet_20_Link">CLOSEWINDOW</text:a> </text:p>
          </table:table-cell>
          <table:table-cell office:value-type="string" table:style-name="tablecell">
            <text:p text:style-name="tablealignleft"> Minimizes (but does not destroy)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icon" text:style-name="Internet_20_link" text:visited-style-name="Visited_20_Internet_20_Link">OPENICON</text:a> </text:p>
          </table:table-cell>
          <table:table-cell office:value-type="string" table:style-name="tablecell">
            <text:p text:style-name="tablealignleft"> Restores a minimized (iconic) window to its previous size and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ringwindowtotop" text:style-name="Internet_20_link" text:visited-style-name="Visited_20_Internet_20_Link">BRINGWINDOWTOTOP</text:a> </text:p>
          </table:table-cell>
          <table:table-cell office:value-type="string" table:style-name="tablecell">
            <text:p text:style-name="tablealignleft"> Brings the specified window to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parent" text:style-name="Internet_20_link" text:visited-style-name="Visited_20_Internet_20_Link">GETPARENT</text:a> </text:p>
          </table:table-cell>
          <table:table-cell office:value-type="string" table:style-name="tablecell">
            <text:p text:style-name="tablealignleft"> Retrieves the handle of the specified window's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window" text:style-name="Internet_20_link" text:visited-style-name="Visited_20_Internet_20_Link">ISWINDOW</text:a> </text:p>
          </table:table-cell>
          <table:table-cell office:value-type="string" table:style-name="tablecell">
            <text:p text:style-name="tablealignleft"> Determines whether the specified handle is a window han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child" text:style-name="Internet_20_link" text:visited-style-name="Visited_20_Internet_20_Link">ISCHILD</text:a> </text:p>
          </table:table-cell>
          <table:table-cell office:value-type="string" table:style-name="tablecell">
            <text:p text:style-name="tablealignleft"> Determines whether a window is a child window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windowvisible" text:style-name="Internet_20_link" text:visited-style-name="Visited_20_Internet_20_Link">ISWINDOWVISIBLE</text:a> </text:p>
          </table:table-cell>
          <table:table-cell office:value-type="string" table:style-name="tablecell">
            <text:p text:style-name="tablealignleft"> Determines whether the specified window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findwindow" text:style-name="Internet_20_link" text:visited-style-name="Visited_20_Internet_20_Link">FINDWINDOW</text:a> </text:p>
          </table:table-cell>
          <table:table-cell office:value-type="string" table:style-name="tablecell">
            <text:p text:style-name="tablealignleft"> Retrieves the handle to the top-level window whose class name and window name match the specified str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ypopup" text:style-name="Internet_20_link" text:visited-style-name="Visited_20_Internet_20_Link">ANYPOPUP</text:a> </text:p>
          </table:table-cell>
          <table:table-cell office:value-type="string" table:style-name="tablecell">
            <text:p text:style-name="tablealignleft"> Indicates whether an owned, visible, top-level pop-up, or overlapped window exist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stroywindow" text:style-name="Internet_20_link" text:visited-style-name="Visited_20_Internet_20_Link">DESTROYWINDOW</text:a> </text:p>
          </table:table-cell>
          <table:table-cell office:value-type="string" table:style-name="tablecell">
            <text:p text:style-name="tablealignleft"> Destroy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umwindows" text:style-name="Internet_20_link" text:visited-style-name="Visited_20_Internet_20_Link">ENUMWINDOWS</text:a> </text:p>
          </table:table-cell>
          <table:table-cell office:value-type="string" table:style-name="tablecell">
            <text:p text:style-name="tablealignleft"> Enumerates all top-level windows on the scre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umchildwindows" text:style-name="Internet_20_link" text:visited-style-name="Visited_20_Internet_20_Link">ENUMCHILDWINDOWS</text:a> </text:p>
          </table:table-cell>
          <table:table-cell office:value-type="string" table:style-name="tablecell">
            <text:p text:style-name="tablealignleft"> Enumerates the child windows that belong to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ovewindow" text:style-name="Internet_20_link" text:visited-style-name="Visited_20_Internet_20_Link">MOVEWINDOW</text:a> </text:p>
          </table:table-cell>
          <table:table-cell office:value-type="string" table:style-name="tablecell">
            <text:p text:style-name="tablealignleft"> Changes the position and dimensions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/text:p>
          </table:table-cell>
          <table:table-cell office:value-type="string" table:style-name="tablecell">
            <text:p text:style-name="tablealignleft"> Registers a window class for subsequent use in calls to the CreateWindow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assname" text:style-name="Internet_20_link" text:visited-style-name="Visited_20_Internet_20_Link">GETCLASSNAME</text:a> </text:p>
          </table:table-cell>
          <table:table-cell office:value-type="string" table:style-name="tablecell">
            <text:p text:style-name="tablealignleft"> Retrieves the name of the class to which the specified window belo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activewindow" text:style-name="Internet_20_link" text:visited-style-name="Visited_20_Internet_20_Link">SETACTIVEWINDOW</text:a> </text:p>
          </table:table-cell>
          <table:table-cell office:value-type="string" table:style-name="tablecell">
            <text:p text:style-name="tablealignleft"> Sets the specified window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activewindow" text:style-name="Internet_20_link" text:visited-style-name="Visited_20_Internet_20_Link">GETACTIVEWINDOW</text:a> </text:p>
          </table:table-cell>
          <table:table-cell office:value-type="string" table:style-name="tablecell">
            <text:p text:style-name="tablealignleft"> Retrieves the handle to the active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crollwindow" text:style-name="Internet_20_link" text:visited-style-name="Visited_20_Internet_20_Link">SCROLLWINDOW</text:a> </text:p>
          </table:table-cell>
          <table:table-cell office:value-type="string" table:style-name="tablecell">
            <text:p text:style-name="tablealignleft"> Scrolls the contents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/text:p>
          </table:table-cell>
          <table:table-cell office:value-type="string" table:style-name="tablecell">
            <text:p text:style-name="tablealignleft"> Sets the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crollpos" text:style-name="Internet_20_link" text:visited-style-name="Visited_20_Internet_20_Link">GETSCROLLPOS</text:a> </text:p>
          </table:table-cell>
          <table:table-cell office:value-type="string" table:style-name="tablecell">
            <text:p text:style-name="tablealignleft"> Retrieves the current position of the scroll box (thumb) in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range" text:style-name="Internet_20_link" text:visited-style-name="Visited_20_Internet_20_Link">SETSCROLLRANGE</text:a> </text:p>
          </table:table-cell>
          <table:table-cell office:value-type="string" table:style-name="tablecell">
            <text:p text:style-name="tablealignleft"> Sets the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crollrange" text:style-name="Internet_20_link" text:visited-style-name="Visited_20_Internet_20_Link">GETSCROLLRANGE</text:a> </text:p>
          </table:table-cell>
          <table:table-cell office:value-type="string" table:style-name="tablecell">
            <text:p text:style-name="tablealignleft"> Retrieves the current minimum and maximum scroll box positions for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dc" text:style-name="Internet_20_link" text:visited-style-name="Visited_20_Internet_20_Link">GetWindowDC</text:a> </text:p>
          </table:table-cell>
          <table:table-cell office:value-type="string" table:style-name="tablecell">
            <text:p text:style-name="tablealignleft"> Retrieves a handle to a device context for the entire window, including title bar, menus, and scroll ba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leasedc" text:style-name="Internet_20_link" text:visited-style-name="Visited_20_Internet_20_Link">ReleaseDC</text:a> </text:p>
          </table:table-cell>
          <table:table-cell office:value-type="string" table:style-name="tablecell">
            <text:p text:style-name="tablealignleft"> Releases a device context, freeing it for use by other applicatio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/text:p>
          </table:table-cell>
          <table:table-cell office:value-type="string" table:style-name="tablecell">
            <text:p text:style-name="tablealignleft"> Sets the cursor shap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pos" text:style-name="Internet_20_link" text:visited-style-name="Visited_20_Internet_20_Link">SetCursorPos</text:a> </text:p>
          </table:table-cell>
          <table:table-cell office:value-type="string" table:style-name="tablecell">
            <text:p text:style-name="tablealignleft"> Moves the cursor to the specified screen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howcursor" text:style-name="Internet_20_link" text:visited-style-name="Visited_20_Internet_20_Link">ShowCursor</text:a> </text:p>
          </table:table-cell>
          <table:table-cell office:value-type="string" table:style-name="tablecell">
            <text:p text:style-name="tablealignleft"> Displays or hides the curs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rect" text:style-name="Internet_20_link" text:visited-style-name="Visited_20_Internet_20_Link">SETRECT</text:a> </text:p>
          </table:table-cell>
          <table:table-cell office:value-type="string" table:style-name="tablecell">
            <text:p text:style-name="tablealignleft"> Sets the coordinates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rectempty" text:style-name="Internet_20_link" text:visited-style-name="Visited_20_Internet_20_Link">SETRECTEMPTY</text:a> </text:p>
          </table:table-cell>
          <table:table-cell office:value-type="string" table:style-name="tablecell">
            <text:p text:style-name="tablealignleft"> Creates an empty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opyrect" text:style-name="Internet_20_link" text:visited-style-name="Visited_20_Internet_20_Link">COPYRECT</text:a> </text:p>
          </table:table-cell>
          <table:table-cell office:value-type="string" table:style-name="tablecell">
            <text:p text:style-name="tablealignleft"> Copies the coordinates of one rectangle to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rectempty" text:style-name="Internet_20_link" text:visited-style-name="Visited_20_Internet_20_Link">ISRECTEMPTY</text:a> </text:p>
          </table:table-cell>
          <table:table-cell office:value-type="string" table:style-name="tablecell">
            <text:p text:style-name="tablealignleft"> Determines whether the specified rectangle is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ptinrect" text:style-name="Internet_20_link" text:visited-style-name="Visited_20_Internet_20_Link">PTINRECT</text:a> </text:p>
          </table:table-cell>
          <table:table-cell office:value-type="string" table:style-name="tablecell">
            <text:p text:style-name="tablealignleft"> Determines whether the specified point is inside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ffsetrect" text:style-name="Internet_20_link" text:visited-style-name="Visited_20_Internet_20_Link">OFFSETRECT</text:a> </text:p>
          </table:table-cell>
          <table:table-cell office:value-type="string" table:style-name="tablecell">
            <text:p text:style-name="tablealignleft"> Moves the specified rectangle by the specified offs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flaterect" text:style-name="Internet_20_link" text:visited-style-name="Visited_20_Internet_20_Link">INFLATERECT</text:a> </text:p>
          </table:table-cell>
          <table:table-cell office:value-type="string" table:style-name="tablecell">
            <text:p text:style-name="tablealignleft"> Increases or decreases the width and height of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tersectrect" text:style-name="Internet_20_link" text:visited-style-name="Visited_20_Internet_20_Link">INTERSECTRECT</text:a> </text:p>
          </table:table-cell>
          <table:table-cell office:value-type="string" table:style-name="tablecell">
            <text:p text:style-name="tablealignleft"> Calculates the intersection of two source rectangles and places the coordinates of the intersection rectangle into the destination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nionrect" text:style-name="Internet_20_link" text:visited-style-name="Visited_20_Internet_20_Link">UNIONRECT</text:a> </text:p>
          </table:table-cell>
          <table:table-cell office:value-type="string" table:style-name="tablecell">
            <text:p text:style-name="tablealignleft"> Creates the union of two rectang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fillrect" text:style-name="Internet_20_link" text:visited-style-name="Visited_20_Internet_20_Link">FILLRECT</text:a> </text:p>
          </table:table-cell>
          <table:table-cell office:value-type="string" table:style-name="tablecell">
            <text:p text:style-name="tablealignleft"> Fills a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vertrect" text:style-name="Internet_20_link" text:visited-style-name="Visited_20_Internet_20_Link">INVERTRECT</text:a> </text:p>
          </table:table-cell>
          <table:table-cell office:value-type="string" table:style-name="tablecell">
            <text:p text:style-name="tablealignleft"> Inverts a rectangle in a window by performing a logical NOT operation on the color values for each pixel in the rectangle's interio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framerect" text:style-name="Internet_20_link" text:visited-style-name="Visited_20_Internet_20_Link">FRAMERECT</text:a> </text:p>
          </table:table-cell>
          <table:table-cell office:value-type="string" table:style-name="tablecell">
            <text:p text:style-name="tablealignleft"> Draws a border around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rawicon" text:style-name="Internet_20_link" text:visited-style-name="Visited_20_Internet_20_Link">DRAWICON</text:a> </text:p>
          </table:table-cell>
          <table:table-cell office:value-type="string" table:style-name="tablecell">
            <text:p text:style-name="tablealignleft"> Draws an icon or cursor into the specified device contex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rawtext" text:style-name="Internet_20_link" text:visited-style-name="Visited_20_Internet_20_Link">DRAWTEXT</text:a> </text:p>
          </table:table-cell>
          <table:table-cell office:value-type="string" table:style-name="tablecell">
            <text:p text:style-name="tablealignleft"> Draws formatted text in the specified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ar86" text:style-name="Internet_20_link" text:visited-style-name="Visited_20_Internet_20_Link">BEAR8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/text:p>
          </table:table-cell>
          <table:table-cell office:value-type="string" table:style-name="tablecell">
            <text:p text:style-name="tablealignleft"> Creates a modal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ddialog" text:style-name="Internet_20_link" text:visited-style-name="Visited_20_Internet_20_Link">ENDDIALOG</text:a> </text:p>
          </table:table-cell>
          <table:table-cell office:value-type="string" table:style-name="tablecell">
            <text:p text:style-name="tablealignleft"> Destroys a modal dialog box, causing the system to end any processing for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dialog" text:style-name="Internet_20_link" text:visited-style-name="Visited_20_Internet_20_Link">CREATEDIALOG</text:a> </text:p>
          </table:table-cell>
          <table:table-cell office:value-type="string" table:style-name="tablecell">
            <text:p text:style-name="tablealignleft"> Creates a modeless dialog box from a dialog box template resour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dialogmessage" text:style-name="Internet_20_link" text:visited-style-name="Visited_20_Internet_20_Link">ISDIALOGMESSAGE</text:a> </text:p>
          </table:table-cell>
          <table:table-cell office:value-type="string" table:style-name="tablecell">
            <text:p text:style-name="tablealignleft"> Determines whether a message is intended for the specified dialog box and, if it is, processes the 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lgitem" text:style-name="Internet_20_link" text:visited-style-name="Visited_20_Internet_20_Link">GETDLGITEM</text:a> </text:p>
          </table:table-cell>
          <table:table-cell office:value-type="string" table:style-name="tablecell">
            <text:p text:style-name="tablealignleft"> Retrieves the handle of a control in the specified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dlgitemtext" text:style-name="Internet_20_link" text:visited-style-name="Visited_20_Internet_20_Link">SETDLGITEMTEXT</text:a> </text:p>
          </table:table-cell>
          <table:table-cell office:value-type="string" table:style-name="tablecell">
            <text:p text:style-name="tablealignleft"> Sets the title or text of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lgitemtext" text:style-name="Internet_20_link" text:visited-style-name="Visited_20_Internet_20_Link">GETDLGITEMTEXT</text:a> </text:p>
          </table:table-cell>
          <table:table-cell office:value-type="string" table:style-name="tablecell">
            <text:p text:style-name="tablealignleft"> Retrieves the title or text associated with a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dlgitemint" text:style-name="Internet_20_link" text:visited-style-name="Visited_20_Internet_20_Link">SETDLGITEMINT</text:a> </text:p>
          </table:table-cell>
          <table:table-cell office:value-type="string" table:style-name="tablecell">
            <text:p text:style-name="tablealignleft"> Sets the text of a control in a dialog box to the string representation of a specified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lgitemint" text:style-name="Internet_20_link" text:visited-style-name="Visited_20_Internet_20_Link">GETDLGITEMINT</text:a> </text:p>
          </table:table-cell>
          <table:table-cell office:value-type="string" table:style-name="tablecell">
            <text:p text:style-name="tablealignleft"> Retrieves the text of the specified control by converting it to an integer 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heckradiobutton" text:style-name="Internet_20_link" text:visited-style-name="Visited_20_Internet_20_Link">CHECKRADIOBUTTON</text:a> </text:p>
          </table:table-cell>
          <table:table-cell office:value-type="string" table:style-name="tablecell">
            <text:p text:style-name="tablealignleft"> Adds a check mark to (checks) a specified radio button in a group and removes a check mark from (clears) all other radio buttons in the gro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heckdlgbutton" text:style-name="Internet_20_link" text:visited-style-name="Visited_20_Internet_20_Link">CHECKDLGBUTTON</text:a> </text:p>
          </table:table-cell>
          <table:table-cell office:value-type="string" table:style-name="tablecell">
            <text:p text:style-name="tablealignleft"> Changes the check state of a button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dlgbuttonchecked" text:style-name="Internet_20_link" text:visited-style-name="Visited_20_Internet_20_Link">ISDLGBUTTONCHECKED</text:a> </text:p>
          </table:table-cell>
          <table:table-cell office:value-type="string" table:style-name="tablecell">
            <text:p text:style-name="tablealignleft"> Determines whether a button control is checked or n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lgdirselect" text:style-name="Internet_20_link" text:visited-style-name="Visited_20_Internet_20_Link">DLGDIRSELECT</text:a> </text:p>
          </table:table-cell>
          <table:table-cell office:value-type="string" table:style-name="tablecell">
            <text:p text:style-name="tablealignleft"> Retrieves the current selection from a list box filled by the DlgDirList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lgdirlist" text:style-name="Internet_20_link" text:visited-style-name="Visited_20_Internet_20_Link">DLGDIRLIST</text:a> </text:p>
          </table:table-cell>
          <table:table-cell office:value-type="string" table:style-name="tablecell">
            <text:p text:style-name="tablealignleft"> Fills a list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nddlgitemmessage" text:style-name="Internet_20_link" text:visited-style-name="Visited_20_Internet_20_Link">SENDDLGITEMMESSAGE</text:a> </text:p>
          </table:table-cell>
          <table:table-cell office:value-type="string" table:style-name="tablecell">
            <text:p text:style-name="tablealignleft"> Sends a message to the specified control in a dialog box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djustwindowrect" text:style-name="Internet_20_link" text:visited-style-name="Visited_20_Internet_20_Link">ADJUSTWINDOWRECT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apdialogrect" text:style-name="Internet_20_link" text:visited-style-name="Visited_20_Internet_20_Link">MAPDIALOGRECT</text:a> </text:p>
          </table:table-cell>
          <table:table-cell office:value-type="string" table:style-name="tablecell">
            <text:p text:style-name="tablealignleft"> Converts the dialog-box coordinates of a specified rectangle to screen coordina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eep" text:style-name="Internet_20_link" text:visited-style-name="Visited_20_Internet_20_Link">MESSAGEBEEP</text:a> </text:p>
          </table:table-cell>
          <table:table-cell office:value-type="string" table:style-name="tablecell">
            <text:p text:style-name="tablealignleft"> Plays a waveform sound corresponding to the specified alert 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flashwindow" text:style-name="Internet_20_link" text:visited-style-name="Visited_20_Internet_20_Link">FLASHWINDOW</text:a> </text:p>
          </table:table-cell>
          <table:table-cell office:value-type="string" table:style-name="tablecell">
            <text:p text:style-name="tablealignleft"> Flashes the specified window one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keystate" text:style-name="Internet_20_link" text:visited-style-name="Visited_20_Internet_20_Link">GETKEYSTATE</text:a> </text:p>
          </table:table-cell>
          <table:table-cell office:value-type="string" table:style-name="tablecell">
            <text:p text:style-name="tablealignleft"> Retrieves the status of the specified virtual 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windowproc" text:style-name="Internet_20_link" text:visited-style-name="Visited_20_Internet_20_Link">DEFWINDOWPROC</text:a> </text:p>
          </table:table-cell>
          <table:table-cell office:value-type="string" table:style-name="tablecell">
            <text:p text:style-name="tablealignleft"> Calls the default window procedure to provide default processing for any window messages that an application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/text:p>
          </table:table-cell>
          <table:table-cell office:value-type="string" table:style-name="tablecell">
            <text:p text:style-name="tablealignleft"> Retrieves a message from the calling thread's message queu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peekmessage" text:style-name="Internet_20_link" text:visited-style-name="Visited_20_Internet_20_Link">PEEKMESSAGE</text:a> </text:p>
          </table:table-cell>
          <table:table-cell office:value-type="string" table:style-name="tablecell">
            <text:p text:style-name="tablealignleft"> Checks the thread message queue for a message and returns immediatel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postmessage" text:style-name="Internet_20_link" text:visited-style-name="Visited_20_Internet_20_Link">POSTMESSAGE</text:a> </text:p>
          </table:table-cell>
          <table:table-cell office:value-type="string" table:style-name="tablecell">
            <text:p text:style-name="tablealignleft"> Places (posts) a message in the message queue associated with the thread that created the specified window and returns without waiting for the thread to process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ndmessage" text:style-name="Internet_20_link" text:visited-style-name="Visited_20_Internet_20_Link">SENDMESSAGE</text:a> </text:p>
          </table:table-cell>
          <table:table-cell office:value-type="string" table:style-name="tablecell">
            <text:p text:style-name="tablealignleft"> Sends the specified message to a window or windows and does not return until the window procedure has processed the messag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aitmessage" text:style-name="Internet_20_link" text:visited-style-name="Visited_20_Internet_20_Link">WAITMESSAGE</text:a> </text:p>
          </table:table-cell>
          <table:table-cell office:value-type="string" table:style-name="tablecell">
            <text:p text:style-name="tablealignleft"> Yields control to other threads when a thread has no other messages in it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ranslatemessage" text:style-name="Internet_20_link" text:visited-style-name="Visited_20_Internet_20_Link">TRANSLATEMESSAGE</text:a> </text:p>
          </table:table-cell>
          <table:table-cell office:value-type="string" table:style-name="tablecell">
            <text:p text:style-name="tablealignleft"> Translates virtual-key messages into character mess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spatchmessage" text:style-name="Internet_20_link" text:visited-style-name="Visited_20_Internet_20_Link">DISPATCHMESSAGE</text:a> </text:p>
          </table:table-cell>
          <table:table-cell office:value-type="string" table:style-name="tablecell">
            <text:p text:style-name="tablealignleft"> Dispatches a message to a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plymessage" text:style-name="Internet_20_link" text:visited-style-name="Visited_20_Internet_20_Link">REPLYMESSAGE</text:a> </text:p>
          </table:table-cell>
          <table:table-cell office:value-type="string" table:style-name="tablecell">
            <text:p text:style-name="tablealignleft"> Used to reply to a message sent through the SendMessage function without returning control to the function that called Send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postappmessage" text:style-name="Internet_20_link" text:visited-style-name="Visited_20_Internet_20_Link">POSTAPPMESSAGE</text:a> </text:p>
          </table:table-cell>
          <table:table-cell office:value-type="string" table:style-name="tablecell">
            <text:p text:style-name="tablealignleft"> Places a message in the message queue of all top-level windows and returns immediate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windowmessage" text:style-name="Internet_20_link" text:visited-style-name="Visited_20_Internet_20_Link">REGISTERWINDOWMESSAGE</text:a> </text:p>
          </table:table-cell>
          <table:table-cell office:value-type="string" table:style-name="tablecell">
            <text:p text:style-name="tablealignleft"> Defines a new window message that is guaranteed to be unique throughout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pos" text:style-name="Internet_20_link" text:visited-style-name="Visited_20_Internet_20_Link">GETMESSAGEPOS</text:a> </text:p>
          </table:table-cell>
          <table:table-cell office:value-type="string" table:style-name="tablecell">
            <text:p text:style-name="tablealignleft"> Retrieves the cursor position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time" text:style-name="Internet_20_link" text:visited-style-name="Visited_20_Internet_20_Link">GETMESSAGETIME</text:a> </text:p>
          </table:table-cell>
          <table:table-cell office:value-type="string" table:style-name="tablecell">
            <text:p text:style-name="tablealignleft"> Retrieves the message time for the last message retrieved by the Get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allwindowproc" text:style-name="Internet_20_link" text:visited-style-name="Visited_20_Internet_20_Link">CALLWINDOWPROC</text:a> </text:p>
          </table:table-cell>
          <table:table-cell office:value-type="string" table:style-name="tablecell">
            <text:p text:style-name="tablealignleft"> Passes message information to the specified window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allmsgfilter" text:style-name="Internet_20_link" text:visited-style-name="Visited_20_Internet_20_Link">CALLMSGFILTER</text:a> </text:p>
          </table:table-cell>
          <table:table-cell office:value-type="string" table:style-name="tablecell">
            <text:p text:style-name="tablealignleft"> Passes a message and hook code to the hook procedures associated with the WH_SYSMSGFILTER and WH_MSGFILTER 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pdatewindow" text:style-name="Internet_20_link" text:visited-style-name="Visited_20_Internet_20_Link">UPDATEWINDOW</text:a> </text:p>
          </table:table-cell>
          <table:table-cell office:value-type="string" table:style-name="tablecell">
            <text:p text:style-name="tablealignleft"> Updates the client area of the specified window by sending a WM_PAINT message to the window if the window's update region is not emp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validaterect" text:style-name="Internet_20_link" text:visited-style-name="Visited_20_Internet_20_Link">INVALIDATERECT</text:a> </text:p>
          </table:table-cell>
          <table:table-cell office:value-type="string" table:style-name="tablecell">
            <text:p text:style-name="tablealignleft"> Adds a rectangle to the specified window's update region, in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validatergn" text:style-name="Internet_20_link" text:visited-style-name="Visited_20_Internet_20_Link">INVALIDATERGN</text:a> </text:p>
          </table:table-cell>
          <table:table-cell office:value-type="string" table:style-name="tablecell">
            <text:p text:style-name="tablealignleft"> Adds a region to the specified window's update region, in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validaterect" text:style-name="Internet_20_link" text:visited-style-name="Visited_20_Internet_20_Link">VALIDATERECT</text:a> </text:p>
          </table:table-cell>
          <table:table-cell office:value-type="string" table:style-name="tablecell">
            <text:p text:style-name="tablealignleft"> Removes a rectangle from the specified window's update region, validating the rectang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validatergn" text:style-name="Internet_20_link" text:visited-style-name="Visited_20_Internet_20_Link">VALIDATERGN</text:a> </text:p>
          </table:table-cell>
          <table:table-cell office:value-type="string" table:style-name="tablecell">
            <text:p text:style-name="tablealignleft"> Removes a region from the specified window's update region, validating the reg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assword" text:style-name="Internet_20_link" text:visited-style-name="Visited_20_Internet_20_Link">GETCLASSWORD</text:a> </text:p>
          </table:table-cell>
          <table:table-cell office:value-type="string" table:style-name="tablecell">
            <text:p text:style-name="tablealignleft"> Retrieves the address of the specified window class's menu name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lassword" text:style-name="Internet_20_link" text:visited-style-name="Visited_20_Internet_20_Link">SETCLASSWORD</text:a> </text:p>
          </table:table-cell>
          <table:table-cell office:value-type="string" table:style-name="tablecell">
            <text:p text:style-name="tablealignleft"> Replaces the address of the menu name string for the specified window 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asslong" text:style-name="Internet_20_link" text:visited-style-name="Visited_20_Internet_20_Link">GETCLASSLONG</text:a> </text:p>
          </table:table-cell>
          <table:table-cell office:value-type="string" table:style-name="tablecell">
            <text:p text:style-name="tablealignleft"> Retrieves the specified 32-bit value from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lasslong" text:style-name="Internet_20_link" text:visited-style-name="Visited_20_Internet_20_Link">SETCLASSLONG</text:a> </text:p>
          </table:table-cell>
          <table:table-cell office:value-type="string" table:style-name="tablecell">
            <text:p text:style-name="tablealignleft"> Replaces the specified 32-bit value in the window class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word" text:style-name="Internet_20_link" text:visited-style-name="Visited_20_Internet_20_Link">GETWINDOWWORD</text:a> </text:p>
          </table:table-cell>
          <table:table-cell office:value-type="string" table:style-name="tablecell">
            <text:p text:style-name="tablealignleft"> Retrieves the specified 16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word" text:style-name="Internet_20_link" text:visited-style-name="Visited_20_Internet_20_Link">SETWINDOWWORD</text:a> </text:p>
          </table:table-cell>
          <table:table-cell office:value-type="string" table:style-name="tablecell">
            <text:p text:style-name="tablealignleft"> Replaces the specified 16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long" text:style-name="Internet_20_link" text:visited-style-name="Visited_20_Internet_20_Link">GETWINDOWLONG</text:a> </text:p>
          </table:table-cell>
          <table:table-cell office:value-type="string" table:style-name="tablecell">
            <text:p text:style-name="tablealignleft"> Retrieves the specified 32-bit value from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long" text:style-name="Internet_20_link" text:visited-style-name="Visited_20_Internet_20_Link">SETWINDOWLONG</text:a> </text:p>
          </table:table-cell>
          <table:table-cell office:value-type="string" table:style-name="tablecell">
            <text:p text:style-name="tablealignleft"> Replaces the specified 32-bit value in the window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/text:p>
          </table:table-cell>
          <table:table-cell office:value-type="string" table:style-name="tablecell">
            <text:p text:style-name="tablealignleft"> Opens the clipboard for examination and prevents other applications from modifying the clipboard con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oseclipboard" text:style-name="Internet_20_link" text:visited-style-name="Visited_20_Internet_20_Link">CLOSECLIPBOARD</text:a> </text:p>
          </table:table-cell>
          <table:table-cell office:value-type="string" table:style-name="tablecell">
            <text:p text:style-name="tablealignleft"> Closes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mptyclipboard" text:style-name="Internet_20_link" text:visited-style-name="Visited_20_Internet_20_Link">EMPTYCLIPBOARD</text:a> </text:p>
          </table:table-cell>
          <table:table-cell office:value-type="string" table:style-name="tablecell">
            <text:p text:style-name="tablealignleft"> Empties the clipboard and frees handles to data i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ipboardowner" text:style-name="Internet_20_link" text:visited-style-name="Visited_20_Internet_20_Link">GETCLIPBOARDOWNER</text:a> </text:p>
          </table:table-cell>
          <table:table-cell office:value-type="string" table:style-name="tablecell">
            <text:p text:style-name="tablealignleft"> Retrieves the window handle of the current owner of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lipboarddata" text:style-name="Internet_20_link" text:visited-style-name="Visited_20_Internet_20_Link">SETCLIPBOARDDATA</text:a> </text:p>
          </table:table-cell>
          <table:table-cell office:value-type="string" table:style-name="tablecell">
            <text:p text:style-name="tablealignleft"> Places data on the clipboard in a specifi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ipboarddata" text:style-name="Internet_20_link" text:visited-style-name="Visited_20_Internet_20_Link">GETCLIPBOARDDATA</text:a> </text:p>
          </table:table-cell>
          <table:table-cell office:value-type="string" table:style-name="tablecell">
            <text:p text:style-name="tablealignleft"> Retrieves data from the clipboard in a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ountclipboardformats" text:style-name="Internet_20_link" text:visited-style-name="Visited_20_Internet_20_Link">COUNTCLIPBOARDFORMATS</text:a> </text:p>
          </table:table-cell>
          <table:table-cell office:value-type="string" table:style-name="tablecell">
            <text:p text:style-name="tablealignleft"> Retrieves the number of different data formats currently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umclipboardformats" text:style-name="Internet_20_link" text:visited-style-name="Visited_20_Internet_20_Link">ENUMCLIPBOARDFORMATS</text:a> </text:p>
          </table:table-cell>
          <table:table-cell office:value-type="string" table:style-name="tablecell">
            <text:p text:style-name="tablealignleft"> Enumerates the data formats currently available on the clip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ipboardformat" text:style-name="Internet_20_link" text:visited-style-name="Visited_20_Internet_20_Link">REGISTERCLIPBOARDFORMAT</text:a> </text:p>
          </table:table-cell>
          <table:table-cell office:value-type="string" table:style-name="tablecell">
            <text:p text:style-name="tablealignleft"> Registers a new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ipboardformatname" text:style-name="Internet_20_link" text:visited-style-name="Visited_20_Internet_20_Link">GETCLIPBOARDFORMATNAME</text:a> </text:p>
          </table:table-cell>
          <table:table-cell office:value-type="string" table:style-name="tablecell">
            <text:p text:style-name="tablealignleft"> Retrieves the name of the specified registered clipboar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lipboardviewer" text:style-name="Internet_20_link" text:visited-style-name="Visited_20_Internet_20_Link">SETCLIPBOARDVIEWER</text:a> </text:p>
          </table:table-cell>
          <table:table-cell office:value-type="string" table:style-name="tablecell">
            <text:p text:style-name="tablealignleft"> Adds the specified window to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ipboardviewer" text:style-name="Internet_20_link" text:visited-style-name="Visited_20_Internet_20_Link">GETCLIPBOARDVIEWER</text:a> </text:p>
          </table:table-cell>
          <table:table-cell office:value-type="string" table:style-name="tablecell">
            <text:p text:style-name="tablealignleft"> Retrieves the handle to the first window in the clipboard viewer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  <table:table-cell office:value-type="string" table:style-name="tablecell">
            <text:p text:style-name="tablealignleft"> Removes a window from the chain of clipboard view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menu" text:style-name="Internet_20_link" text:visited-style-name="Visited_20_Internet_20_Link">LOADMENU</text:a> </text:p>
          </table:table-cell>
          <table:table-cell office:value-type="string" table:style-name="tablecell">
            <text:p text:style-name="tablealignleft"> Loads the specified menu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/text:p>
          </table:table-cell>
          <table:table-cell office:value-type="string" table:style-name="tablecell">
            <text:p text:style-name="tablealignleft"> Creates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stroymenu" text:style-name="Internet_20_link" text:visited-style-name="Visited_20_Internet_20_Link">DESTROYMENU</text:a> </text:p>
          </table:table-cell>
          <table:table-cell office:value-type="string" table:style-name="tablecell">
            <text:p text:style-name="tablealignleft"> Destroys the specified menu and frees any memory that the menu occupi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hangemenu" text:style-name="Internet_20_link" text:visited-style-name="Visited_20_Internet_20_Link">CHANGEMENU</text:a> </text:p>
          </table:table-cell>
          <table:table-cell office:value-type="string" table:style-name="tablecell">
            <text:p text:style-name="tablealignleft"> Adds, deletes, or modifies menu item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heckmenuitem" text:style-name="Internet_20_link" text:visited-style-name="Visited_20_Internet_20_Link">CHECKMENUITEM</text:a> </text:p>
          </table:table-cell>
          <table:table-cell office:value-type="string" table:style-name="tablecell">
            <text:p text:style-name="tablealignleft"> Adds or removes a check mark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ablemenuitem" text:style-name="Internet_20_link" text:visited-style-name="Visited_20_Internet_20_Link">ENABLEMENUITEM</text:a> </text:p>
          </table:table-cell>
          <table:table-cell office:value-type="string" table:style-name="tablecell">
            <text:p text:style-name="tablealignleft"> Enables, disables, or grays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nu" text:style-name="Internet_20_link" text:visited-style-name="Visited_20_Internet_20_Link">GETSYSTEMMENU</text:a> </text:p>
          </table:table-cell>
          <table:table-cell office:value-type="string" table:style-name="tablecell">
            <text:p text:style-name="tablealignleft"> Allows the application to access the window menu (system menu) for copying and modif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nu" text:style-name="Internet_20_link" text:visited-style-name="Visited_20_Internet_20_Link">GETMENU</text:a> </text:p>
          </table:table-cell>
          <table:table-cell office:value-type="string" table:style-name="tablecell">
            <text:p text:style-name="tablealignleft"> Retrieves the handle of the menu assigned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menu" text:style-name="Internet_20_link" text:visited-style-name="Visited_20_Internet_20_Link">SETMENU</text:a> </text:p>
          </table:table-cell>
          <table:table-cell office:value-type="string" table:style-name="tablecell">
            <text:p text:style-name="tablealignleft"> Assigns a new menu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ubmenu" text:style-name="Internet_20_link" text:visited-style-name="Visited_20_Internet_20_Link">GETSUBMENU</text:a> </text:p>
          </table:table-cell>
          <table:table-cell office:value-type="string" table:style-name="tablecell">
            <text:p text:style-name="tablealignleft"> Retrieves the handle of a submenu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rawmenubar" text:style-name="Internet_20_link" text:visited-style-name="Visited_20_Internet_20_Link">DRAWMENUBAR</text:a> </text:p>
          </table:table-cell>
          <table:table-cell office:value-type="string" table:style-name="tablecell">
            <text:p text:style-name="tablealignleft"> Redraws the menu bar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nustring" text:style-name="Internet_20_link" text:visited-style-name="Visited_20_Internet_20_Link">GETMENUSTRING</text:a> </text:p>
          </table:table-cell>
          <table:table-cell office:value-type="string" table:style-name="tablecell">
            <text:p text:style-name="tablealignleft"> Copies the text string of the specified menu item into a buff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hilitemenuitem" text:style-name="Internet_20_link" text:visited-style-name="Visited_20_Internet_20_Link">HILITEMENUITEM</text:a> </text:p>
          </table:table-cell>
          <table:table-cell office:value-type="string" table:style-name="tablecell">
            <text:p text:style-name="tablealignleft"> Highlights or removes the highlighting from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/text:p>
          </table:table-cell>
          <table:table-cell office:value-type="string" table:style-name="tablecell">
            <text:p text:style-name="tablealignleft"> Creates a new shape for the system caret and assigns ownership of the caret to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stroycaret" text:style-name="Internet_20_link" text:visited-style-name="Visited_20_Internet_20_Link">DESTROYCARET</text:a> </text:p>
          </table:table-cell>
          <table:table-cell office:value-type="string" table:style-name="tablecell">
            <text:p text:style-name="tablealignleft"> Destroys the current shape of the caret and frees the caret from the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aretpos" text:style-name="Internet_20_link" text:visited-style-name="Visited_20_Internet_20_Link">SETCARETPOS</text:a> </text:p>
          </table:table-cell>
          <table:table-cell office:value-type="string" table:style-name="tablecell">
            <text:p text:style-name="tablealignleft"> Moves the caret to the specified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hidecaret" text:style-name="Internet_20_link" text:visited-style-name="Visited_20_Internet_20_Link">HIDECARET</text:a> </text:p>
          </table:table-cell>
          <table:table-cell office:value-type="string" table:style-name="tablecell">
            <text:p text:style-name="tablealignleft"> Removes the caret from the scree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howcaret" text:style-name="Internet_20_link" text:visited-style-name="Visited_20_Internet_20_Link">SHOWCARET</text:a> </text:p>
          </table:table-cell>
          <table:table-cell office:value-type="string" table:style-name="tablecell">
            <text:p text:style-name="tablealignleft"> Makes the caret visible on the screen at the caret's current posi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aretblinktime" text:style-name="Internet_20_link" text:visited-style-name="Visited_20_Internet_20_Link">SETCARETBLINKTIME</text:a> </text:p>
          </table:table-cell>
          <table:table-cell office:value-type="string" table:style-name="tablecell">
            <text:p text:style-name="tablealignleft"> Sets the caret blink tim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  <table:table-cell office:value-type="string" table:style-name="tablecell">
            <text:p text:style-name="tablealignleft"> Retrieves the caret blink time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rrangeiconicwindows" text:style-name="Internet_20_link" text:visited-style-name="Visited_20_Internet_20_Link">ARRANGEICONICWINDOWS</text:a> </text:p>
          </table:table-cell>
          <table:table-cell office:value-type="string" table:style-name="tablecell">
            <text:p text:style-name="tablealignleft"> Arranges all the minimized (iconic)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inhelp" text:style-name="Internet_20_link" text:visited-style-name="Visited_20_Internet_20_Link">WINHELP</text:a> </text:p>
          </table:table-cell>
          <table:table-cell office:value-type="string" table:style-name="tablecell">
            <text:p text:style-name="tablealignleft"> Starts Windows Hel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cursor" text:style-name="Internet_20_link" text:visited-style-name="Visited_20_Internet_20_Link">LOADCURSOR</text:a> </text:p>
          </table:table-cell>
          <table:table-cell office:value-type="string" table:style-name="tablecell">
            <text:p text:style-name="tablealignleft"> Loads the specified cursor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icon" text:style-name="Internet_20_link" text:visited-style-name="Visited_20_Internet_20_Link">LOADICON</text:a> </text:p>
          </table:table-cell>
          <table:table-cell office:value-type="string" table:style-name="tablecell">
            <text:p text:style-name="tablealignleft"> Loads the specified icon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bitmap" text:style-name="Internet_20_link" text:visited-style-name="Visited_20_Internet_20_Link">LOADBITMAP</text:a> </text:p>
          </table:table-cell>
          <table:table-cell office:value-type="string" table:style-name="tablecell">
            <text:p text:style-name="tablealignleft"> Loads the specified bitmap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string" text:style-name="Internet_20_link" text:visited-style-name="Visited_20_Internet_20_Link">LOADSTRING</text:a> </text:p>
          </table:table-cell>
          <table:table-cell office:value-type="string" table:style-name="tablecell">
            <text:p text:style-name="tablealignleft"> Loads a string resource from the executable file associated with an application instanc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accelerators" text:style-name="Internet_20_link" text:visited-style-name="Visited_20_Internet_20_Link">LOADACCELERATORS</text:a> </text:p>
          </table:table-cell>
          <table:table-cell office:value-type="string" table:style-name="tablecell">
            <text:p text:style-name="tablealignleft"> Loads the specified accelerator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ranslateaccelerator" text:style-name="Internet_20_link" text:visited-style-name="Visited_20_Internet_20_Link">TRANSLATEACCELERATOR</text:a> </text:p>
          </table:table-cell>
          <table:table-cell office:value-type="string" table:style-name="tablecell">
            <text:p text:style-name="tablealignleft"> Processes accelerator keys for menu comman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/text:p>
          </table:table-cell>
          <table:table-cell office:value-type="string" table:style-name="tablecell">
            <text:p text:style-name="tablealignleft"> Retrieves the system metrics for the current displa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color" text:style-name="Internet_20_link" text:visited-style-name="Visited_20_Internet_20_Link">GETSYSCOLOR</text:a> </text:p>
          </table:table-cell>
          <table:table-cell office:value-type="string" table:style-name="tablecell">
            <text:p text:style-name="tablealignleft"> Retrieves the current color of the specified display ele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yscolors" text:style-name="Internet_20_link" text:visited-style-name="Visited_20_Internet_20_Link">SETSYSCOLORS</text:a> </text:p>
          </table:table-cell>
          <table:table-cell office:value-type="string" table:style-name="tablecell">
            <text:p text:style-name="tablealignleft"> Sets the colors for one or more display elemen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ar182" text:style-name="Internet_20_link" text:visited-style-name="Visited_20_Internet_20_Link">BEAR1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aretpos" text:style-name="Internet_20_link" text:visited-style-name="Visited_20_Internet_20_Link">GETCARETPOS</text:a> </text:p>
          </table:table-cell>
          <table:table-cell office:value-type="string" table:style-name="tablecell">
            <text:p text:style-name="tablealignleft"> Retrieves the current position of the care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  <table:table-cell office:value-type="string" table:style-name="tablecell">
            <text:p text:style-name="tablealignleft"> Determines whether the message was sent from another task using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raystring" text:style-name="Internet_20_link" text:visited-style-name="Visited_20_Internet_20_Link">GRAYSTRING</text:a> </text:p>
          </table:table-cell>
          <table:table-cell office:value-type="string" table:style-name="tablecell">
            <text:p text:style-name="tablealignleft"> Draws gray text at the specified lo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wapmousebutton" text:style-name="Internet_20_link" text:visited-style-name="Visited_20_Internet_20_Link">SWAPMOUSEBUTTON</text:a> </text:p>
          </table:table-cell>
          <table:table-cell office:value-type="string" table:style-name="tablecell">
            <text:p text:style-name="tablealignleft"> Reverses or restores the meaning of the left and right mouse 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ysmodalwindow" text:style-name="Internet_20_link" text:visited-style-name="Visited_20_Internet_20_Link">SETSYSMODALWINDOW</text:a> </text:p>
          </table:table-cell>
          <table:table-cell office:value-type="string" table:style-name="tablecell">
            <text:p text:style-name="tablealignleft"> Causes the system to direct all user input to the specified window, regardless of which application the user is interacting wi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modalwindow" text:style-name="Internet_20_link" text:visited-style-name="Visited_20_Internet_20_Link">GETSYSMODALWINDOW</text:a> </text:p>
          </table:table-cell>
          <table:table-cell office:value-type="string" table:style-name="tablecell">
            <text:p text:style-name="tablealignleft"> Retrieves the system-modal window, if one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updaterect" text:style-name="Internet_20_link" text:visited-style-name="Visited_20_Internet_20_Link">GETUPDATERECT</text:a> </text:p>
          </table:table-cell>
          <table:table-cell office:value-type="string" table:style-name="tablecell">
            <text:p text:style-name="tablealignleft"> Retrieves the coordinates of the rectangle that completely encloses the update region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hildwindowfrompoint" text:style-name="Internet_20_link" text:visited-style-name="Visited_20_Internet_20_Link">CHILDWINDOWFROMPOINT</text:a> </text:p>
          </table:table-cell>
          <table:table-cell office:value-type="string" table:style-name="tablecell">
            <text:p text:style-name="tablealignleft"> Determines which, if any, of the child windows belonging to the specified parent window contains the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sendmessage" text:style-name="Internet_20_link" text:visited-style-name="Visited_20_Internet_20_Link">INSENDMESSAGE</text:a> </text:p>
          </table:table-cell>
          <table:table-cell office:value-type="string" table:style-name="tablecell">
            <text:p text:style-name="tablealignleft"> Determines whether the current window procedure is processing a message sent from another task by the SendMessage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clipboardformatavailable" text:style-name="Internet_20_link" text:visited-style-name="Visited_20_Internet_20_Link">ISCLIPBOARDFORMATAVAILABLE</text:a> </text:p>
          </table:table-cell>
          <table:table-cell office:value-type="string" table:style-name="tablecell">
            <text:p text:style-name="tablealignleft"> Determines whether the clipboard contains data in the specified 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lgdirselectcombobox" text:style-name="Internet_20_link" text:visited-style-name="Visited_20_Internet_20_Link">DLGDIRSELECTCOMBOBO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lgdirlistcombobox" text:style-name="Internet_20_link" text:visited-style-name="Visited_20_Internet_20_Link">DLGDIRLISTCOMBOBOX</text:a> </text:p>
          </table:table-cell>
          <table:table-cell office:value-type="string" table:style-name="tablecell">
            <text:p text:style-name="tablealignleft"> Fills a combo box with a file or directory lis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abbedtextout" text:style-name="Internet_20_link" text:visited-style-name="Visited_20_Internet_20_Link">TABBEDTEXTOUT</text:a> </text:p>
          </table:table-cell>
          <table:table-cell office:value-type="string" table:style-name="tablecell">
            <text:p text:style-name="tablealignleft"> Writes a character string at a specified location, expanding tabs to the values specified in an array of tab-stop posi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tabbedtextextent" text:style-name="Internet_20_link" text:visited-style-name="Visited_20_Internet_20_Link">GETTABBEDTEXTEXTENT</text:a> </text:p>
          </table:table-cell>
          <table:table-cell office:value-type="string" table:style-name="tablecell">
            <text:p text:style-name="tablealignleft"> Computes the width and height of a character string, which may include tab charac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ascadechildwindows" text:style-name="Internet_20_link" text:visited-style-name="Visited_20_Internet_20_Link">CASCADECHILDWINDOWS</text:a> </text:p>
          </table:table-cell>
          <table:table-cell office:value-type="string" table:style-name="tablecell">
            <text:p text:style-name="tablealignleft"> Cascad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ilechildwindows" text:style-name="Internet_20_link" text:visited-style-name="Visited_20_Internet_20_Link">TILECHILDWINDOWS</text:a> </text:p>
          </table:table-cell>
          <table:table-cell office:value-type="string" table:style-name="tablecell">
            <text:p text:style-name="tablealignleft"> Tiles the specified child windows of the specified parent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/text:p>
          </table:table-cell>
          <table:table-cell office:value-type="string" table:style-name="tablecell">
            <text:p text:style-name="tablealignleft"> Open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ommstate" text:style-name="Internet_20_link" text:visited-style-name="Visited_20_Internet_20_Link">SETCOMMSTATE</text:a> </text:p>
          </table:table-cell>
          <table:table-cell office:value-type="string" table:style-name="tablecell">
            <text:p text:style-name="tablealignleft"> Configures a communications device according to the specifications in a device-control block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ommstate" text:style-name="Internet_20_link" text:visited-style-name="Visited_20_Internet_20_Link">GETCOMMSTATE</text:a> </text:p>
          </table:table-cell>
          <table:table-cell office:value-type="string" table:style-name="tablecell">
            <text:p text:style-name="tablealignleft"> Retrieves the current control settings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ommerror" text:style-name="Internet_20_link" text:visited-style-name="Visited_20_Internet_20_Link">GETCOMMERROR</text:a> </text:p>
          </table:table-cell>
          <table:table-cell office:value-type="string" table:style-name="tablecell">
            <text:p text:style-name="tablealignleft"> Retrieves information about the most recent communications error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adcomm" text:style-name="Internet_20_link" text:visited-style-name="Visited_20_Internet_20_Link">READCOMM</text:a> </text:p>
          </table:table-cell>
          <table:table-cell office:value-type="string" table:style-name="tablecell">
            <text:p text:style-name="tablealignleft"> Reads data from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ritecomm" text:style-name="Internet_20_link" text:visited-style-name="Visited_20_Internet_20_Link">WRITECOMM</text:a> </text:p>
          </table:table-cell>
          <table:table-cell office:value-type="string" table:style-name="tablecell">
            <text:p text:style-name="tablealignleft"> Writes data to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ransmitcommchar" text:style-name="Internet_20_link" text:visited-style-name="Visited_20_Internet_20_Link">TRANSMITCOMMCHAR</text:a> </text:p>
          </table:table-cell>
          <table:table-cell office:value-type="string" table:style-name="tablecell">
            <text:p text:style-name="tablealignleft"> Transmits a character ahead of any pending data in the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osecomm" text:style-name="Internet_20_link" text:visited-style-name="Visited_20_Internet_20_Link">CLOSECOMM</text:a> </text:p>
          </table:table-cell>
          <table:table-cell office:value-type="string" table:style-name="tablecell">
            <text:p text:style-name="tablealignleft"> Closes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ommeventmask" text:style-name="Internet_20_link" text:visited-style-name="Visited_20_Internet_20_Link">SETCOMMEVENTMASK</text:a> </text:p>
          </table:table-cell>
          <table:table-cell office:value-type="string" table:style-name="tablecell">
            <text:p text:style-name="tablealignleft"> Specifies a set of events to be monitored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ommeventmask" text:style-name="Internet_20_link" text:visited-style-name="Visited_20_Internet_20_Link">GETCOMMEVENTMASK</text:a> </text:p>
          </table:table-cell>
          <table:table-cell office:value-type="string" table:style-name="tablecell">
            <text:p text:style-name="tablealignleft"> Retrieves the event mask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ommbreak" text:style-name="Internet_20_link" text:visited-style-name="Visited_20_Internet_20_Link">SETCOMMBREAK</text:a> </text:p>
          </table:table-cell>
          <table:table-cell office:value-type="string" table:style-name="tablecell">
            <text:p text:style-name="tablealignleft"> Suspends character transmission for a communications device and places the transmission line in a 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earcommbreak" text:style-name="Internet_20_link" text:visited-style-name="Visited_20_Internet_20_Link">CLEARCOMMBREAK</text:a> </text:p>
          </table:table-cell>
          <table:table-cell office:value-type="string" table:style-name="tablecell">
            <text:p text:style-name="tablealignleft"> Restores character transmission for a communications device and places the transmission line in a nonbreak stat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ngetcommchar" text:style-name="Internet_20_link" text:visited-style-name="Visited_20_Internet_20_Link">UNGETCOMMCHAR</text:a> </text:p>
          </table:table-cell>
          <table:table-cell office:value-type="string" table:style-name="tablecell">
            <text:p text:style-name="tablealignleft"> Places a character back into the in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uildcommdcb" text:style-name="Internet_20_link" text:visited-style-name="Visited_20_Internet_20_Link">BUILDCOMMDCB</text:a> </text:p>
          </table:table-cell>
          <table:table-cell office:value-type="string" table:style-name="tablecell">
            <text:p text:style-name="tablealignleft"> Fills a device-control block with values specified in a string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scapecommfunction" text:style-name="Internet_20_link" text:visited-style-name="Visited_20_Internet_20_Link">ESCAPECOMMFUNCTION</text:a> </text:p>
          </table:table-cell>
          <table:table-cell office:value-type="string" table:style-name="tablecell">
            <text:p text:style-name="tablealignleft"> Directs a communications device to perform an extended fun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flushcomm" text:style-name="Internet_20_link" text:visited-style-name="Visited_20_Internet_20_Link">FLUSHCOMM</text:a> </text:p>
          </table:table-cell>
          <table:table-cell office:value-type="string" table:style-name="tablecell">
            <text:p text:style-name="tablealignleft"> Flushes the input or output buffer of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serseeuserdo" text:style-name="Internet_20_link" text:visited-style-name="Visited_20_Internet_20_Link">UserSeeUserDo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indirect" text:style-name="Internet_20_link" text:visited-style-name="Visited_20_Internet_20_Link">DIALOGBOXINDIRECT</text:a> </text:p>
          </table:table-cell>
          <table:table-cell office:value-type="string" table:style-name="tablecell">
            <text:p text:style-name="tablealignleft"> Creates a modal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dialogindirect" text:style-name="Internet_20_link" text:visited-style-name="Visited_20_Internet_20_Link">CREATEDIALOGINDIRECT</text:a> </text:p>
          </table:table-cell>
          <table:table-cell office:value-type="string" table:style-name="tablecell">
            <text:p text:style-name="tablealignleft"> Creates a modeless dialog box from a dialog box template in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admenuindirect" text:style-name="Internet_20_link" text:visited-style-name="Visited_20_Internet_20_Link">LOADMENUINDIRECT</text:a> </text:p>
          </table:table-cell>
          <table:table-cell office:value-type="string" table:style-name="tablecell">
            <text:p text:style-name="tablealignleft"> Loads the specified menu template from memor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crolldc" text:style-name="Internet_20_link" text:visited-style-name="Visited_20_Internet_20_Link">SCROLLDC</text:a> </text:p>
          </table:table-cell>
          <table:table-cell office:value-type="string" table:style-name="tablecell">
            <text:p text:style-name="tablealignleft"> Scrolls a rectangle of bits horizontally and vertical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keyboardstate" text:style-name="Internet_20_link" text:visited-style-name="Visited_20_Internet_20_Link">GETKEYBOARDSTATE</text:a> </text:p>
          </table:table-cell>
          <table:table-cell office:value-type="string" table:style-name="tablecell">
            <text:p text:style-name="tablealignleft"> Retrieve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keyboardstate" text:style-name="Internet_20_link" text:visited-style-name="Visited_20_Internet_20_Link">SETKEYBOARDSTATE</text:a> </text:p>
          </table:table-cell>
          <table:table-cell office:value-type="string" table:style-name="tablecell">
            <text:p text:style-name="tablealignleft"> Sets the status of each virtual key on the 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task" text:style-name="Internet_20_link" text:visited-style-name="Visited_20_Internet_20_Link">GETWINDOWTASK</text:a> </text:p>
          </table:table-cell>
          <table:table-cell office:value-type="string" table:style-name="tablecell">
            <text:p text:style-name="tablealignleft"> Retrieves the handle of the task that owns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umtaskwindows" text:style-name="Internet_20_link" text:visited-style-name="Visited_20_Internet_20_Link">ENUMTASKWINDOWS</text:a> </text:p>
          </table:table-cell>
          <table:table-cell office:value-type="string" table:style-name="tablecell">
            <text:p text:style-name="tablealignleft"> Enumerates all windows associated with a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ckinput" text:style-name="Internet_20_link" text:visited-style-name="Visited_20_Internet_20_Link">LOCKINPUT</text:a> </text:p>
          </table:table-cell>
          <table:table-cell office:value-type="string" table:style-name="tablecell">
            <text:p text:style-name="tablealignleft"> Locks or unlocks input to the specified 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nextdlggroupitem" text:style-name="Internet_20_link" text:visited-style-name="Visited_20_Internet_20_Link">GETNEXTDLGGROUPITEM</text:a> </text:p>
          </table:table-cell>
          <table:table-cell office:value-type="string" table:style-name="tablecell">
            <text:p text:style-name="tablealignleft"> Retrieves the handle of the first control in a group of controls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nextdlgtabitem" text:style-name="Internet_20_link" text:visited-style-name="Visited_20_Internet_20_Link">GETNEXTDLGTABITEM</text:a> </text:p>
          </table:table-cell>
          <table:table-cell office:value-type="string" table:style-name="tablecell">
            <text:p text:style-name="tablealignleft"> Retrieves the handle of the first control that has the WS_TABSTOP style that precedes or follows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topwindow" text:style-name="Internet_20_link" text:visited-style-name="Visited_20_Internet_20_Link">GETTOPWINDOW</text:a> </text:p>
          </table:table-cell>
          <table:table-cell office:value-type="string" table:style-name="tablecell">
            <text:p text:style-name="tablealignleft"> Examines the Z order of the child windows associated with the specified parent window and retrieves the handle of the child window at the top of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nextwindow" text:style-name="Internet_20_link" text:visited-style-name="Visited_20_Internet_20_Link">GETNEXTWINDOW</text:a> </text:p>
          </table:table-cell>
          <table:table-cell office:value-type="string" table:style-name="tablecell">
            <text:p text:style-name="tablealignleft"> Retrieves the handle of the next or previous window in the Z 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debugstate" text:style-name="Internet_20_link" text:visited-style-name="Visited_20_Internet_20_Link">GETSYSTEMDEBUGSTATE</text:a> </text:p>
          </table:table-cell>
          <table:table-cell office:value-type="string" table:style-name="tablecell">
            <text:p text:style-name="tablealignleft"> Retrieves information about the current state of the system for debugging purpos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pos" text:style-name="Internet_20_link" text:visited-style-name="Visited_20_Internet_20_Link">SETWINDOWPOS</text:a> </text:p>
          </table:table-cell>
          <table:table-cell office:value-type="string" table:style-name="tablecell">
            <text:p text:style-name="tablealignleft"> Changes the size, position, and Z order of a child, pop-up, or top-level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arent" text:style-name="Internet_20_link" text:visited-style-name="Visited_20_Internet_20_Link">SETPARENT</text:a> </text:p>
          </table:table-cell>
          <table:table-cell office:value-type="string" table:style-name="tablecell">
            <text:p text:style-name="tablealignleft"> Changes the parent window of the specified chil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nhookwindowshook" text:style-name="Internet_20_link" text:visited-style-name="Visited_20_Internet_20_Link">UNHOOKWINDOWSHOOK</text:a> </text:p>
          </table:table-cell>
          <table:table-cell office:value-type="string" table:style-name="tablecell">
            <text:p text:style-name="tablealignleft"> Removes a hook procedure installed in a hook chain by the SetWindowsHoo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hookproc" text:style-name="Internet_20_link" text:visited-style-name="Visited_20_Internet_20_Link">DEFHOOKPROC</text:a> </text:p>
          </table:table-cell>
          <table:table-cell office:value-type="string" table:style-name="tablecell">
            <text:p text:style-name="tablealignleft"> Passes a hook message to the next hook procedure in the current hook chai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apture" text:style-name="Internet_20_link" text:visited-style-name="Visited_20_Internet_20_Link">GETCAPTURE</text:a> </text:p>
          </table:table-cell>
          <table:table-cell office:value-type="string" table:style-name="tablecell">
            <text:p text:style-name="tablealignleft"> Retrieves the handle of the window that has captured the mou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updatergn" text:style-name="Internet_20_link" text:visited-style-name="Visited_20_Internet_20_Link">GETUPDATERGN</text:a> </text:p>
          </table:table-cell>
          <table:table-cell office:value-type="string" table:style-name="tablecell">
            <text:p text:style-name="tablealignleft"> Retrieves the update region of a window by copying it into the specified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xcludeupdatergn" text:style-name="Internet_20_link" text:visited-style-name="Visited_20_Internet_20_Link">EXCLUDEUPDATERGN</text:a> </text:p>
          </table:table-cell>
          <table:table-cell office:value-type="string" table:style-name="tablecell">
            <text:p text:style-name="tablealignleft"> Prevents drawing within the update region of the specified window by excluding the update region from the specified device context's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param" text:style-name="Internet_20_link" text:visited-style-name="Visited_20_Internet_20_Link">DIALOGBOXPARAM</text:a> </text:p>
          </table:table-cell>
          <table:table-cell office:value-type="string" table:style-name="tablecell">
            <text:p text:style-name="tablealignleft"> Creates a modal dialog box from a dialog box template resource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indirectparam" text:style-name="Internet_20_link" text:visited-style-name="Visited_20_Internet_20_Link">DIALOGBOXINDIRECTPARAM</text:a> </text:p>
          </table:table-cell>
          <table:table-cell office:value-type="string" table:style-name="tablecell">
            <text:p text:style-name="tablealignleft"> Creates a modal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dialogparam" text:style-name="Internet_20_link" text:visited-style-name="Visited_20_Internet_20_Link">CREATEDIALOGPARAM</text:a> </text:p>
          </table:table-cell>
          <table:table-cell office:value-type="string" table:style-name="tablecell">
            <text:p text:style-name="tablealignleft"> Creates a modeless dialog box from a dialog box template resource, passing application-defined data to the dialog box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dialogindirectparam" text:style-name="Internet_20_link" text:visited-style-name="Visited_20_Internet_20_Link">CREATEDIALOGINDIRECTPARAM</text:a> </text:p>
          </table:table-cell>
          <table:table-cell office:value-type="string" table:style-name="tablecell">
            <text:p text:style-name="tablealignleft"> Creates a modeless dialog box from a dialog box template in memory, passing application-defined data to the dialog box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ialogbaseunits" text:style-name="Internet_20_link" text:visited-style-name="Visited_20_Internet_20_Link">GETDIALOGBASEUNITS</text:a> </text:p>
          </table:table-cell>
          <table:table-cell office:value-type="string" table:style-name="tablecell">
            <text:p text:style-name="tablealignleft"> Retrieves the dialog base units used to create the dialo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qualrect" text:style-name="Internet_20_link" text:visited-style-name="Visited_20_Internet_20_Link">EQUALRECT</text:a> </text:p>
          </table:table-cell>
          <table:table-cell office:value-type="string" table:style-name="tablecell">
            <text:p text:style-name="tablealignleft"> Determines whether the two specified rectangles are equal by comparing their coordinat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  <table:table-cell office:value-type="string" table:style-name="tablecell">
            <text:p text:style-name="tablealignleft"> Enables or disables notification for a communications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xitwindowsexec" text:style-name="Internet_20_link" text:visited-style-name="Visited_20_Internet_20_Link">EXITWINDOWSEXEC</text:a> </text:p>
          </table:table-cell>
          <table:table-cell office:value-type="string" table:style-name="tablecell">
            <text:p text:style-name="tablealignleft"> Executes the specified application when Windows ex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ursor" text:style-name="Internet_20_link" text:visited-style-name="Visited_20_Internet_20_Link">GETCURSOR</text:a> </text:p>
          </table:table-cell>
          <table:table-cell office:value-type="string" table:style-name="tablecell">
            <text:p text:style-name="tablealignleft"> Retrieves the handle of the current 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openclipboardwindow" text:style-name="Internet_20_link" text:visited-style-name="Visited_20_Internet_20_Link">GETOPENCLIPBOARDWINDOW</text:a> </text:p>
          </table:table-cell>
          <table:table-cell office:value-type="string" table:style-name="tablecell">
            <text:p text:style-name="tablealignleft"> Retrieves the handle of the window that currently has the clipboard 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asynckeystate" text:style-name="Internet_20_link" text:visited-style-name="Visited_20_Internet_20_Link">GETASYNCKEYSTATE</text:a> </text:p>
          </table:table-cell>
          <table:table-cell office:value-type="string" table:style-name="tablecell">
            <text:p text:style-name="tablealignleft"> Determines whether a key is up or down at the time the function is called, and whether the key was pressed after a previous call to GetAsyncKey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nustate" text:style-name="Internet_20_link" text:visited-style-name="Visited_20_Internet_20_Link">GETMENUSTATE</text:a> </text:p>
          </table:table-cell>
          <table:table-cell office:value-type="string" table:style-name="tablecell">
            <text:p text:style-name="tablealignleft"> Retrieves the menu item stat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nddrivermessage" text:style-name="Internet_20_link" text:visited-style-name="Visited_20_Internet_20_Link">SENDDRIVERMESSAGE</text:a> </text:p>
          </table:table-cell>
          <table:table-cell office:value-type="string" table:style-name="tablecell">
            <text:p text:style-name="tablealignleft"> Sends a message to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/text:p>
          </table:table-cell>
          <table:table-cell office:value-type="string" table:style-name="tablecell">
            <text:p text:style-name="tablealignleft"> Open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losedriver" text:style-name="Internet_20_link" text:visited-style-name="Visited_20_Internet_20_Link">CLOSEDRIVER</text:a> </text:p>
          </table:table-cell>
          <table:table-cell office:value-type="string" table:style-name="tablecell">
            <text:p text:style-name="tablealignleft"> Closes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rivermodulehandle" text:style-name="Internet_20_link" text:visited-style-name="Visited_20_Internet_20_Link">GETDRIVERMODULEHANDLE</text:a> </text:p>
          </table:table-cell>
          <table:table-cell office:value-type="string" table:style-name="tablecell">
            <text:p text:style-name="tablealignleft"> Retrieves the module handle of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driverproc" text:style-name="Internet_20_link" text:visited-style-name="Visited_20_Internet_20_Link">DEFDRIVERPROC</text:a> </text:p>
          </table:table-cell>
          <table:table-cell office:value-type="string" table:style-name="tablecell">
            <text:p text:style-name="tablealignleft"> Provides default processing for any messages that an installable driver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riverinfo" text:style-name="Internet_20_link" text:visited-style-name="Visited_20_Internet_20_Link">GETDRIVERINFO</text:a> </text:p>
          </table:table-cell>
          <table:table-cell office:value-type="string" table:style-name="tablecell">
            <text:p text:style-name="tablealignleft"> Retrieves information about an installabl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nextdriver" text:style-name="Internet_20_link" text:visited-style-name="Visited_20_Internet_20_Link">GETNEXTDRIVER</text:a> </text:p>
          </table:table-cell>
          <table:table-cell office:value-type="string" table:style-name="tablecell">
            <text:p text:style-name="tablealignleft"> Retrieves the handle of the next installable driver in the list of installable driv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apwindowpoints" text:style-name="Internet_20_link" text:visited-style-name="Visited_20_Internet_20_Link">MAPWINDOWPOINTS</text:a> </text:p>
          </table:table-cell>
          <table:table-cell office:value-type="string" table:style-name="tablecell">
            <text:p text:style-name="tablealignleft"> Converts (maps) a set of points from a coordinate space relative to one window to a coordinate space relative to another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deferwindowpos" text:style-name="Internet_20_link" text:visited-style-name="Visited_20_Internet_20_Link">BEGINDEFERWINDOWPOS</text:a> </text:p>
          </table:table-cell>
          <table:table-cell office:value-type="string" table:style-name="tablecell">
            <text:p text:style-name="tablealignleft"> Allocates memory for a multiple-window-position structure and returns the handle to the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erwindowpos" text:style-name="Internet_20_link" text:visited-style-name="Visited_20_Internet_20_Link">DEFERWINDOWPOS</text:a> </text:p>
          </table:table-cell>
          <table:table-cell office:value-type="string" table:style-name="tablecell">
            <text:p text:style-name="tablealignleft"> Updates the specified multiple-window-position structure for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ddeferwindowpos" text:style-name="Internet_20_link" text:visited-style-name="Visited_20_Internet_20_Link">ENDDEFERWINDOWPOS</text:a> </text:p>
          </table:table-cell>
          <table:table-cell office:value-type="string" table:style-name="tablecell">
            <text:p text:style-name="tablealignleft"> Simultaneously updates the position and size of one or more windows in a single screen-refreshing cyc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" text:style-name="Internet_20_link" text:visited-style-name="Visited_20_Internet_20_Link">GETWINDOW</text:a> </text:p>
          </table:table-cell>
          <table:table-cell office:value-type="string" table:style-name="tablecell">
            <text:p text:style-name="tablealignleft"> Retrieves a handle to a window that has the specified relationship to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nuitemcount" text:style-name="Internet_20_link" text:visited-style-name="Visited_20_Internet_20_Link">GETMENUITEMCOUNT</text:a> </text:p>
          </table:table-cell>
          <table:table-cell office:value-type="string" table:style-name="tablecell">
            <text:p text:style-name="tablealignleft"> Retrieves the number of items in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nuitemid" text:style-name="Internet_20_link" text:visited-style-name="Visited_20_Internet_20_Link">GETMENUITEMID</text:a> </text:p>
          </table:table-cell>
          <table:table-cell office:value-type="string" table:style-name="tablecell">
            <text:p text:style-name="tablealignleft"> Retrieves the menu item identifier of a menu item located at the specified position in a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howownedpopups" text:style-name="Internet_20_link" text:visited-style-name="Visited_20_Internet_20_Link">SHOWOWNEDPOPUPS</text:a> </text:p>
          </table:table-cell>
          <table:table-cell office:value-type="string" table:style-name="tablecell">
            <text:p text:style-name="tablealignleft"> Shows or hides all pop-up windows owned by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messagequeue" text:style-name="Internet_20_link" text:visited-style-name="Visited_20_Internet_20_Link">SETMESSAGEQUEUE</text:a> </text:p>
          </table:table-cell>
          <table:table-cell office:value-type="string" table:style-name="tablecell">
            <text:p text:style-name="tablealignleft"> Creates a new message queue for the calling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howscrollbar" text:style-name="Internet_20_link" text:visited-style-name="Visited_20_Internet_20_Link">SHOWSCROLLBAR</text:a> </text:p>
          </table:table-cell>
          <table:table-cell office:value-type="string" table:style-name="tablecell">
            <text:p text:style-name="tablealignleft"> Shows or hides the specified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lobaladdatom" text:style-name="Internet_20_link" text:visited-style-name="Visited_20_Internet_20_Link">GLOBALADDATOM</text:a> </text:p>
          </table:table-cell>
          <table:table-cell office:value-type="string" table:style-name="tablecell">
            <text:p text:style-name="tablealignleft"> Adds a character string to the global atom table and returns a unique value (an atom) identifying the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lobaldeleteatom" text:style-name="Internet_20_link" text:visited-style-name="Visited_20_Internet_20_Link">GLOBALDELETEATOM</text:a> </text:p>
          </table:table-cell>
          <table:table-cell office:value-type="string" table:style-name="tablecell">
            <text:p text:style-name="tablealignleft"> Decrements the reference count of a global string atom, and if the reference count reaches zero, removes the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lobalfindatom" text:style-name="Internet_20_link" text:visited-style-name="Visited_20_Internet_20_Link">GLOBALFINDATOM</text:a> </text:p>
          </table:table-cell>
          <table:table-cell office:value-type="string" table:style-name="tablecell">
            <text:p text:style-name="tablealignleft"> Retrieves the atom associated with the specified character string from the global atom t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  <table:table-cell office:value-type="string" table:style-name="tablecell">
            <text:p text:style-name="tablealignleft"> Retrieves a copy of the character string associated with the specified global ato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zoomed" text:style-name="Internet_20_link" text:visited-style-name="Visited_20_Internet_20_Link">ISZOOMED</text:a> </text:p>
          </table:table-cell>
          <table:table-cell office:value-type="string" table:style-name="tablecell">
            <text:p text:style-name="tablealignleft"> Determines whether a window is maximiz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lgctrlid" text:style-name="Internet_20_link" text:visited-style-name="Visited_20_Internet_20_Link">GETDLGCTRLID</text:a> </text:p>
          </table:table-cell>
          <table:table-cell office:value-type="string" table:style-name="tablecell">
            <text:p text:style-name="tablealignleft"> Retrieves the identifier of the specified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esktophwnd" text:style-name="Internet_20_link" text:visited-style-name="Visited_20_Internet_20_Link">GETDESKTOPHWND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ldsetdeskpattern" text:style-name="Internet_20_link" text:visited-style-name="Visited_20_Internet_20_Link">OldSetDeskPattern</text:a> </text:p>
          </table:table-cell>
          <table:table-cell office:value-type="string" table:style-name="tablecell">
            <text:p text:style-name="tablealignleft"> Sets the desktop patter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lectpalette" text:style-name="Internet_20_link" text:visited-style-name="Visited_20_Internet_20_Link">SELECTPALETTE</text:a> </text:p>
          </table:table-cell>
          <table:table-cell office:value-type="string" table:style-name="tablecell">
            <text:p text:style-name="tablealignleft"> Selects a logical palette into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alizepalette" text:style-name="Internet_20_link" text:visited-style-name="Visited_20_Internet_20_Link">REALIZEPALETTE</text:a> </text:p>
          </table:table-cell>
          <table:table-cell office:value-type="string" table:style-name="tablecell">
            <text:p text:style-name="tablealignleft"> Maps palette entries from the current logical palette to the system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freesystemresources" text:style-name="Internet_20_link" text:visited-style-name="Visited_20_Internet_20_Link">GETFREESYSTEMRESOURCES</text:a> </text:p>
          </table:table-cell>
          <table:table-cell office:value-type="string" table:style-name="tablecell">
            <text:p text:style-name="tablealignleft"> Retrieves the percentage of free system resourc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esktopwindow" text:style-name="Internet_20_link" text:visited-style-name="Visited_20_Internet_20_Link">GETDESKTOPWINDOW</text:a> </text:p>
          </table:table-cell>
          <table:table-cell office:value-type="string" table:style-name="tablecell">
            <text:p text:style-name="tablealignleft"> Retrieves the handle of the desktop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lastactivepopup" text:style-name="Internet_20_link" text:visited-style-name="Visited_20_Internet_20_Link">GETLASTACTIVEPOPUP</text:a> </text:p>
          </table:table-cell>
          <table:table-cell office:value-type="string" table:style-name="tablecell">
            <text:p text:style-name="tablealignleft"> Determines which pop-up window owned by the specified window was most recently acti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extrainfo" text:style-name="Internet_20_link" text:visited-style-name="Visited_20_Internet_20_Link">GETMESSAGEEXTRAINFO</text:a> </text:p>
          </table:table-cell>
          <table:table-cell office:value-type="string" table:style-name="tablecell">
            <text:p text:style-name="tablealignleft"> Retrieves the extra message information for the current 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drawwindow" text:style-name="Internet_20_link" text:visited-style-name="Visited_20_Internet_20_Link">REDRAWWINDOW</text:a> </text:p>
          </table:table-cell>
          <table:table-cell office:value-type="string" table:style-name="tablecell">
            <text:p text:style-name="tablealignleft"> Updates the specified rectangle or region in a window's client area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ex" text:style-name="Internet_20_link" text:visited-style-name="Visited_20_Internet_20_Link">SETWINDOWSHOOKEX</text:a> </text:p>
          </table:table-cell>
          <table:table-cell office:value-type="string" table:style-name="tablecell">
            <text:p text:style-name="tablealignleft"> Installs an application-defined hook procedure into a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nhookwindowshookex" text:style-name="Internet_20_link" text:visited-style-name="Visited_20_Internet_20_Link">UNHOOKWINDOWSHOOKEX</text:a> </text:p>
          </table:table-cell>
          <table:table-cell office:value-type="string" table:style-name="tablecell">
            <text:p text:style-name="tablealignleft"> Removes a hook procedure installed in a hook chain by the SetWindowsHookE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allnexthookex" text:style-name="Internet_20_link" text:visited-style-name="Visited_20_Internet_20_Link">CALLNEXTHOOKEX</text:a> </text:p>
          </table:table-cell>
          <table:table-cell office:value-type="string" table:style-name="tablecell">
            <text:p text:style-name="tablealignleft"> Passes the hook information to the next hook procedure in the current hook 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ockwindowupdate" text:style-name="Internet_20_link" text:visited-style-name="Visited_20_Internet_20_Link">LOCKWINDOWUPDATE</text:a> </text:p>
          </table:table-cell>
          <table:table-cell office:value-type="string" table:style-name="tablecell">
            <text:p text:style-name="tablealignleft"> Disables or enables drawing in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ouse_event" text:style-name="Internet_20_link" text:visited-style-name="Visited_20_Internet_20_Link">mouse_event</text:a> </text:p>
          </table:table-cell>
          <table:table-cell office:value-type="string" table:style-name="tablecell">
            <text:p text:style-name="tablealignleft"> Synthesizes mouse motion and button click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dlgproc" text:style-name="Internet_20_link" text:visited-style-name="Visited_20_Internet_20_Link">DEFDLGPROC</text:a> </text:p>
          </table:table-cell>
          <table:table-cell office:value-type="string" table:style-name="tablecell">
            <text:p text:style-name="tablealignleft"> Provides default processing for any messages that a dialog box with a private window class does not proce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ipcursor" text:style-name="Internet_20_link" text:visited-style-name="Visited_20_Internet_20_Link">GETCLIPCURSOR</text:a> </text:p>
          </table:table-cell>
          <table:table-cell office:value-type="string" table:style-name="tablecell">
            <text:p text:style-name="tablealignleft"> Retrieves the cursor confinement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crollwindowex" text:style-name="Internet_20_link" text:visited-style-name="Visited_20_Internet_20_Link">SCROLLWINDOWEX</text:a> </text:p>
          </table:table-cell>
          <table:table-cell office:value-type="string" table:style-name="tablecell">
            <text:p text:style-name="tablealignleft"> Scrolls the content of the specified window's client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fillwindow" text:style-name="Internet_20_link" text:visited-style-name="Visited_20_Internet_20_Link">FillWindow</text:a> </text:p>
          </table:table-cell>
          <table:table-cell office:value-type="string" table:style-name="tablecell">
            <text:p text:style-name="tablealignleft"> Fills the client area of the specified window with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paintrect" text:style-name="Internet_20_link" text:visited-style-name="Visited_20_Internet_20_Link">PaintRect</text:a> </text:p>
          </table:table-cell>
          <table:table-cell office:value-type="string" table:style-name="tablecell">
            <text:p text:style-name="tablealignleft"> Paints the specified rectangle by using the specified brush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  <table:table-cell office:value-type="string" table:style-name="tablecell">
            <text:p text:style-name="tablealignleft"> Retrieves the brush for the specified contro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ablehardwareinput" text:style-name="Internet_20_link" text:visited-style-name="Visited_20_Internet_20_Link">ENABLEHARDWAREINPUT</text:a> </text:p>
          </table:table-cell>
          <table:table-cell office:value-type="string" table:style-name="tablecell">
            <text:p text:style-name="tablealignleft"> Enables or disables mouse and keyboard input to the 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useridle" text:style-name="Internet_20_link" text:visited-style-name="Visited_20_Internet_20_Link">IsUserIdle</text:a> </text:p>
          </table:table-cell>
          <table:table-cell office:value-type="string" table:style-name="tablecell">
            <text:p text:style-name="tablealignleft"> Determines whether the system is id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queuestatus" text:style-name="Internet_20_link" text:visited-style-name="Visited_20_Internet_20_Link">GETQUEUESTATUS</text:a> </text:p>
          </table:table-cell>
          <table:table-cell office:value-type="string" table:style-name="tablecell">
            <text:p text:style-name="tablealignleft"> Retrieves the type of messages in the calling thread's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inputstate" text:style-name="Internet_20_link" text:visited-style-name="Visited_20_Internet_20_Link">GETINPUTSTATE</text:a> </text:p>
          </table:table-cell>
          <table:table-cell office:value-type="string" table:style-name="tablecell">
            <text:p text:style-name="tablealignleft"> Determines whether there are mouse-button, keyboard, or timer events in the message 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ouseeventproc" text:style-name="Internet_20_link" text:visited-style-name="Visited_20_Internet_20_Link">GetMouseEventProc</text:a> </text:p>
          </table:table-cell>
          <table:table-cell office:value-type="string" table:style-name="tablecell">
            <text:p text:style-name="tablealignleft"> Retrieves the address of the current mouse event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menu" text:style-name="Internet_20_link" text:visited-style-name="Visited_20_Internet_20_Link">ISMENU</text:a> </text:p>
          </table:table-cell>
          <table:table-cell office:value-type="string" table:style-name="tablecell">
            <text:p text:style-name="tablealignleft"> Determines whether a handle is a menu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ex" text:style-name="Internet_20_link" text:visited-style-name="Visited_20_Internet_20_Link">GetDCEx</text:a> </text:p>
          </table:table-cell>
          <table:table-cell office:value-type="string" table:style-name="tablecell">
            <text:p text:style-name="tablealignleft"> Retrieves a handle to a device context for the client area of the specified window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opyicon" text:style-name="Internet_20_link" text:visited-style-name="Visited_20_Internet_20_Link">COPYICON</text:a> </text:p>
          </table:table-cell>
          <table:table-cell office:value-type="string" table:style-name="tablecell">
            <text:p text:style-name="tablealignleft"> Copies the specified icon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opycursor" text:style-name="Internet_20_link" text:visited-style-name="Visited_20_Internet_20_Link">COPYCURSOR</text:a> </text:p>
          </table:table-cell>
          <table:table-cell office:value-type="string" table:style-name="tablecell">
            <text:p text:style-name="tablealignleft"> Copies the specified cursor from another module to the current modu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windowplacement" text:style-name="Internet_20_link" text:visited-style-name="Visited_20_Internet_20_Link">GETWINDOWPLACEMENT</text:a> </text:p>
          </table:table-cell>
          <table:table-cell office:value-type="string" table:style-name="tablecell">
            <text:p text:style-name="tablealignleft"> Retrieve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placement" text:style-name="Internet_20_link" text:visited-style-name="Visited_20_Internet_20_Link">SETWINDOWPLACEMENT</text:a> </text:p>
          </table:table-cell>
          <table:table-cell office:value-type="string" table:style-name="tablecell">
            <text:p text:style-name="tablealignleft"> Sets the show state and the restored, minimized, and maximized positions of the specified 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ubtractrect" text:style-name="Internet_20_link" text:visited-style-name="Visited_20_Internet_20_Link">SUBTRACTRECT</text:a> </text:p>
          </table:table-cell>
          <table:table-cell office:value-type="string" table:style-name="tablecell">
            <text:p text:style-name="tablealignleft"> Obtains the coordinates of a rectangle determined by subtracting one rectangle from anoth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ex" text:style-name="Internet_20_link" text:visited-style-name="Visited_20_Internet_20_Link">REGISTERCLASSEX</text:a> </text:p>
          </table:table-cell>
          <table:table-cell office:value-type="string" table:style-name="tablecell">
            <text:p text:style-name="tablealignleft"> Registers a window class for subsequent use in the CreateWindow or CreateWindowEx func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assinfoex" text:style-name="Internet_20_link" text:visited-style-name="Visited_20_Internet_20_Link">GetClassInfoEx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priorityclipboardformat" text:style-name="Internet_20_link" text:visited-style-name="Visited_20_Internet_20_Link">GETPRIORITYCLIPBOARDFORMAT</text:a> </text:p>
          </table:table-cell>
          <table:table-cell office:value-type="string" table:style-name="tablecell">
            <text:p text:style-name="tablealignleft"> Retrieves the first available clipboard format in the specified 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unregisterclass" text:style-name="Internet_20_link" text:visited-style-name="Visited_20_Internet_20_Link">UNREGISTERCLASS</text:a> </text:p>
          </table:table-cell>
          <table:table-cell office:value-type="string" table:style-name="tablecell">
            <text:p text:style-name="tablealignleft"> Unregisters a window class, freeing the memory required for the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classinfo" text:style-name="Internet_20_link" text:visited-style-name="Visited_20_Internet_20_Link">GETCLASSINFO</text:a> </text:p>
          </table:table-cell>
          <table:table-cell office:value-type="string" table:style-name="tablecell">
            <text:p text:style-name="tablealignleft"> Retrieves information about a window clas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ursor" text:style-name="Internet_20_link" text:visited-style-name="Visited_20_Internet_20_Link">CREATECURSOR</text:a> </text:p>
          </table:table-cell>
          <table:table-cell office:value-type="string" table:style-name="tablecell">
            <text:p text:style-name="tablealignleft"> Creates a cursor having the specified size, bit patterns, and hot spo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icon" text:style-name="Internet_20_link" text:visited-style-name="Visited_20_Internet_20_Link">CREATEICON</text:a> </text:p>
          </table:table-cell>
          <table:table-cell office:value-type="string" table:style-name="tablecell">
            <text:p text:style-name="tablealignleft"> Creates an icon having the specified size, colors, and bit pattern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  <table:table-cell office:value-type="string" table:style-name="tablecell">
            <text:p text:style-name="tablealignleft"> Creates an icon or cursor from an icon or cursor resource data struct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sertmenu" text:style-name="Internet_20_link" text:visited-style-name="Visited_20_Internet_20_Link">INSERTMENU</text:a> </text:p>
          </table:table-cell>
          <table:table-cell office:value-type="string" table:style-name="tablecell">
            <text:p text:style-name="tablealignleft"> Inserts a new menu item into a menu, moving other items dow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ppendmenu" text:style-name="Internet_20_link" text:visited-style-name="Visited_20_Internet_20_Link">APPENDMENU</text:a> </text:p>
          </table:table-cell>
          <table:table-cell office:value-type="string" table:style-name="tablecell">
            <text:p text:style-name="tablealignleft"> Appends a new item to the end of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movemenu" text:style-name="Internet_20_link" text:visited-style-name="Visited_20_Internet_20_Link">REMOVEMENU</text:a> </text:p>
          </table:table-cell>
          <table:table-cell office:value-type="string" table:style-name="tablecell">
            <text:p text:style-name="tablealignleft"> Deletes a menu item or detaches a submenu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letemenu" text:style-name="Internet_20_link" text:visited-style-name="Visited_20_Internet_20_Link">DELETEMENU</text:a> </text:p>
          </table:table-cell>
          <table:table-cell office:value-type="string" table:style-name="tablecell">
            <text:p text:style-name="tablealignleft"> Deletes an item from the specified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odifymenu" text:style-name="Internet_20_link" text:visited-style-name="Visited_20_Internet_20_Link">MODIFYMENU</text:a> </text:p>
          </table:table-cell>
          <table:table-cell office:value-type="string" table:style-name="tablecell">
            <text:p text:style-name="tablealignleft"> Changes an existing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popupmenu" text:style-name="Internet_20_link" text:visited-style-name="Visited_20_Internet_20_Link">CREATEPOPUPMENU</text:a> </text:p>
          </table:table-cell>
          <table:table-cell office:value-type="string" table:style-name="tablecell">
            <text:p text:style-name="tablealignleft"> Creates a drop-down menu, submenu, or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rackpopupmenu" text:style-name="Internet_20_link" text:visited-style-name="Visited_20_Internet_20_Link">TRACKPOPUPMENU</text:a> </text:p>
          </table:table-cell>
          <table:table-cell office:value-type="string" table:style-name="tablecell">
            <text:p text:style-name="tablealignleft"> Displays a shortcut menu at the specified location and tracks the selection of items on the shortcut menu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nucheckmarkdimensions" text:style-name="Internet_20_link" text:visited-style-name="Visited_20_Internet_20_Link">GETMENUCHECKMARKDIMENSIONS</text:a> </text:p>
          </table:table-cell>
          <table:table-cell office:value-type="string" table:style-name="tablecell">
            <text:p text:style-name="tablealignleft"> Retrieves the dimensions of the default check mark bitmap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menuitembitmaps" text:style-name="Internet_20_link" text:visited-style-name="Visited_20_Internet_20_Link">SETMENUITEMBITMAPS</text:a> </text:p>
          </table:table-cell>
          <table:table-cell office:value-type="string" table:style-name="tablecell">
            <text:p text:style-name="tablealignleft"> Associates the specified check mark bitmaps with a menu item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sprintf" text:style-name="Internet_20_link" text:visited-style-name="Visited_20_Internet_20_Link">_WSPRINTF</text:a> </text:p>
          </table:table-cell>
          <table:table-cell office:value-type="string" table:style-name="tablecell">
            <text:p text:style-name="tablealignleft"> Writes formatted data to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vsprintf" text:style-name="Internet_20_link" text:visited-style-name="Visited_20_Internet_20_Link">WVSPRINTF</text:a> </text:p>
          </table:table-cell>
          <table:table-cell office:value-type="string" table:style-name="tablecell">
            <text:p text:style-name="tablealignleft"> Writes formatted data to a string using a variable argument lis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lgdirselectex" text:style-name="Internet_20_link" text:visited-style-name="Visited_20_Internet_20_Link">DLGDIRSELECTEX</text:a> </text:p>
          </table:table-cell>
          <table:table-cell office:value-type="string" table:style-name="tablecell">
            <text:p text:style-name="tablealignleft"> Retrieves the current selection from a single-selection or multiple-selection list box filled by the DlgDirList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  <table:table-cell office:value-type="string" table:style-name="tablecell">
            <text:p text:style-name="tablealignleft"> Retrieves the current selection from a combo box filled by the DlgDirListComboBox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strcmp" text:style-name="Internet_20_link" text:visited-style-name="Visited_20_Internet_20_Link">LSTRCMP</text:a> </text:p>
          </table:table-cell>
          <table:table-cell office:value-type="string" table:style-name="tablecell">
            <text:p text:style-name="tablealignleft"> Compares two character string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siupper" text:style-name="Internet_20_link" text:visited-style-name="Visited_20_Internet_20_Link">ANSIUPPER</text:a> </text:p>
          </table:table-cell>
          <table:table-cell office:value-type="string" table:style-name="tablecell">
            <text:p text:style-name="tablealignleft"> Converts a character string or a single character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silower" text:style-name="Internet_20_link" text:visited-style-name="Visited_20_Internet_20_Link">ANSILOWER</text:a> </text:p>
          </table:table-cell>
          <table:table-cell office:value-type="string" table:style-name="tablecell">
            <text:p text:style-name="tablealignleft"> Converts a character string or a single character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charalpha" text:style-name="Internet_20_link" text:visited-style-name="Visited_20_Internet_20_Link">ISCHARALPHA</text:a> </text:p>
          </table:table-cell>
          <table:table-cell office:value-type="string" table:style-name="tablecell">
            <text:p text:style-name="tablealignleft"> Determines whether a character is an alphabet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charalphanumeric" text:style-name="Internet_20_link" text:visited-style-name="Visited_20_Internet_20_Link">ISCHARALPHANUMERIC</text:a> </text:p>
          </table:table-cell>
          <table:table-cell office:value-type="string" table:style-name="tablecell">
            <text:p text:style-name="tablealignleft"> Determines whether a character is either an alphabetic or a numeric charact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charupper" text:style-name="Internet_20_link" text:visited-style-name="Visited_20_Internet_20_Link">ISCHARUPPER</text:a> </text:p>
          </table:table-cell>
          <table:table-cell office:value-type="string" table:style-name="tablecell">
            <text:p text:style-name="tablealignleft"> Determines whether a character is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scharlower" text:style-name="Internet_20_link" text:visited-style-name="Visited_20_Internet_20_Link">ISCHARLOWER</text:a> </text:p>
          </table:table-cell>
          <table:table-cell office:value-type="string" table:style-name="tablecell">
            <text:p text:style-name="tablealignleft"> Determines whether a character is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siupperbuff" text:style-name="Internet_20_link" text:visited-style-name="Visited_20_Internet_20_Link">ANSIUPPERBUFF</text:a> </text:p>
          </table:table-cell>
          <table:table-cell office:value-type="string" table:style-name="tablecell">
            <text:p text:style-name="tablealignleft"> Converts a character string to upp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silowerbuff" text:style-name="Internet_20_link" text:visited-style-name="Visited_20_Internet_20_Link">ANSILOWERBUFF</text:a> </text:p>
          </table:table-cell>
          <table:table-cell office:value-type="string" table:style-name="tablecell">
            <text:p text:style-name="tablealignleft"> Converts a character string to lower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/text:p>
          </table:table-cell>
          <table:table-cell office:value-type="string" table:style-name="tablecell">
            <text:p text:style-name="tablealignleft"> Provides default processing for any window messages that a multiple-document interface (MDI) frame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mdichildproc" text:style-name="Internet_20_link" text:visited-style-name="Visited_20_Internet_20_Link">DEFMDICHILDPROC</text:a> </text:p>
          </table:table-cell>
          <table:table-cell office:value-type="string" table:style-name="tablecell">
            <text:p text:style-name="tablealignleft"> Provides default processing for any window messages that an MDI child window does not proc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  <table:table-cell office:value-type="string" table:style-name="tablecell">
            <text:p text:style-name="tablealignleft"> Processes accelerator keystrokes for system menu commands of multiple-document interface (MDI) child window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ex" text:style-name="Internet_20_link" text:visited-style-name="Visited_20_Internet_20_Link">CREATEWINDOWEX</text:a> </text:p>
          </table:table-cell>
          <table:table-cell office:value-type="string" table:style-name="tablecell">
            <text:p text:style-name="tablealignleft"> Creates an overlapped, pop-up, or child window with an extended window sty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djustwindowrectex" text:style-name="Internet_20_link" text:visited-style-name="Visited_20_Internet_20_Link">ADJUSTWINDOWRECTEX</text:a> </text:p>
          </table:table-cell>
          <table:table-cell office:value-type="string" table:style-name="tablecell">
            <text:p text:style-name="tablealignleft"> Calculates the required size of the window rectangle based on the desired client rectangle size and window sty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stroyicon" text:style-name="Internet_20_link" text:visited-style-name="Visited_20_Internet_20_Link">DESTROYICON</text:a> </text:p>
          </table:table-cell>
          <table:table-cell office:value-type="string" table:style-name="tablecell">
            <text:p text:style-name="tablealignleft"> Destroys an icon and frees any memory the icon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stroycursor" text:style-name="Internet_20_link" text:visited-style-name="Visited_20_Internet_20_Link">DESTROYCURSOR</text:a> </text:p>
          </table:table-cell>
          <table:table-cell office:value-type="string" table:style-name="tablecell">
            <text:p text:style-name="tablealignleft"> Destroys a cursor and frees any memory the cursor occupi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  <table:table-cell office:value-type="string" table:style-name="tablecell">
            <text:p text:style-name="tablealignleft"> Calculates the scrolling rectangle for a scroll bar 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rawfocusrect" text:style-name="Internet_20_link" text:visited-style-name="Visited_20_Internet_20_Link">DRAWFOCUSRECT</text:a> </text:p>
          </table:table-cell>
          <table:table-cell office:value-type="string" table:style-name="tablecell">
            <text:p text:style-name="tablealignleft"> Draws a rectangle in the style used to indicate that the rectangle has the focu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lstrcmpi" text:style-name="Internet_20_link" text:visited-style-name="Visited_20_Internet_20_Link">LSTRCMPI</text:a> </text:p>
          </table:table-cell>
          <table:table-cell office:value-type="string" table:style-name="tablecell">
            <text:p text:style-name="tablealignleft"> Compares two character strings, ignoring cas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sinext" text:style-name="Internet_20_link" text:visited-style-name="Visited_20_Internet_20_Link">ANSINEXT</text:a> </text:p>
          </table:table-cell>
          <table:table-cell office:value-type="string" table:style-name="tablecell">
            <text:p text:style-name="tablealignleft"> Returns a pointer to the next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ansiprev" text:style-name="Internet_20_link" text:visited-style-name="Visited_20_Internet_20_Link">ANSIPREV</text:a> </text:p>
          </table:table-cell>
          <table:table-cell office:value-type="string" table:style-name="tablecell">
            <text:p text:style-name="tablealignleft"> Returns a pointer to the previous character in a strin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enablescrollbar" text:style-name="Internet_20_link" text:visited-style-name="Visited_20_Internet_20_Link">ENABLESCROLLBAR</text:a> </text:p>
          </table:table-cell>
          <table:table-cell office:value-type="string" table:style-name="tablecell">
            <text:p text:style-name="tablealignleft"> Enables or disables one or both arrows of a scroll b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ystemparametersinfo" text:style-name="Internet_20_link" text:visited-style-name="Visited_20_Internet_20_Link">SYSTEMPARAMETERSINFO</text:a> </text:p>
          </table:table-cell>
          <table:table-cell office:value-type="string" table:style-name="tablecell">
            <text:p text:style-name="tablealignleft"> Retrieves or sets the value of one of the system-wide parameter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/text:p>
          </table:table-cell>
          <table:table-cell office:value-type="string" table:style-name="tablecell">
            <text:p text:style-name="tablealignleft"> Retrieves the error string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openjob" text:style-name="Internet_20_link" text:visited-style-name="Visited_20_Internet_20_Link">WNETOPENJOB</text:a> </text:p>
          </table:table-cell>
          <table:table-cell office:value-type="string" table:style-name="tablecell">
            <text:p text:style-name="tablealignleft"> Open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closejob" text:style-name="Internet_20_link" text:visited-style-name="Visited_20_Internet_20_Link">WNETCLOSEJOB</text:a> </text:p>
          </table:table-cell>
          <table:table-cell office:value-type="string" table:style-name="tablecell">
            <text:p text:style-name="tablealignleft"> Close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abortjob" text:style-name="Internet_20_link" text:visited-style-name="Visited_20_Internet_20_Link">WNETABORTJOB</text:a> </text:p>
          </table:table-cell>
          <table:table-cell office:value-type="string" table:style-name="tablecell">
            <text:p text:style-name="tablealignleft"> Abort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holdjob" text:style-name="Internet_20_link" text:visited-style-name="Visited_20_Internet_20_Link">WNETHOLDJOB</text:a> </text:p>
          </table:table-cell>
          <table:table-cell office:value-type="string" table:style-name="tablecell">
            <text:p text:style-name="tablealignleft"> Hold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releasejob" text:style-name="Internet_20_link" text:visited-style-name="Visited_20_Internet_20_Link">WNETRELEASEJOB</text:a> </text:p>
          </table:table-cell>
          <table:table-cell office:value-type="string" table:style-name="tablecell">
            <text:p text:style-name="tablealignleft"> Releases a held print job on a network printer </text:p>
          </table:table-cell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canceljob" text:style-name="Internet_20_link" text:visited-style-name="Visited_20_Internet_20_Link">WNETCANCELJOB</text:a> </text:p>
          </table:table-cell>
          <table:table-cell office:value-type="string" table:style-name="tablecell">
            <text:p text:style-name="tablealignleft"> Cancels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setjobcopies" text:style-name="Internet_20_link" text:visited-style-name="Visited_20_Internet_20_Link">WNETSETJOBCOPIES</text:a> </text:p>
          </table:table-cell>
          <table:table-cell office:value-type="string" table:style-name="tablecell">
            <text:p text:style-name="tablealignleft"> Sets the number of copies for a print job on a network printe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watchqueue" text:style-name="Internet_20_link" text:visited-style-name="Visited_20_Internet_20_Link">WNETWATCHQUEUE</text:a> </text:p>
          </table:table-cell>
          <table:table-cell office:value-type="string" table:style-name="tablecell">
            <text:p text:style-name="tablealignleft"> Install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unwatchqueue" text:style-name="Internet_20_link" text:visited-style-name="Visited_20_Internet_20_Link">WNETUNWATCHQUEUE</text:a> </text:p>
          </table:table-cell>
          <table:table-cell office:value-type="string" table:style-name="tablecell">
            <text:p text:style-name="tablealignleft"> Removes a queue watch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lockqueuedata" text:style-name="Internet_20_link" text:visited-style-name="Visited_20_Internet_20_Link">WNETLOCKQUEUEDATA</text:a> </text:p>
          </table:table-cell>
          <table:table-cell office:value-type="string" table:style-name="tablecell">
            <text:p text:style-name="tablealignleft"> 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unlockqueuedata" text:style-name="Internet_20_link" text:visited-style-name="Visited_20_Internet_20_Link">WNETUNLOCKQUEUEDATA</text:a> </text:p>
          </table:table-cell>
          <table:table-cell office:value-type="string" table:style-name="tablecell">
            <text:p text:style-name="tablealignleft"> Unlocks the queue data for a network print queu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connection" text:style-name="Internet_20_link" text:visited-style-name="Visited_20_Internet_20_Link">WNETGETCONNECTION</text:a> </text:p>
          </table:table-cell>
          <table:table-cell office:value-type="string" table:style-name="tablecell">
            <text:p text:style-name="tablealignleft"> Retrieves the network resource name associated with a local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caps" text:style-name="Internet_20_link" text:visited-style-name="Visited_20_Internet_20_Link">WNETGETCAPS</text:a> </text:p>
          </table:table-cell>
          <table:table-cell office:value-type="string" table:style-name="tablecell">
            <text:p text:style-name="tablealignleft"> Retrieves the capabilities of the network provider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devicemode" text:style-name="Internet_20_link" text:visited-style-name="Visited_20_Internet_20_Link">WNETDEVICEMODE</text:a> </text:p>
          </table:table-cell>
          <table:table-cell office:value-type="string" table:style-name="tablecell">
            <text:p text:style-name="tablealignleft"> Displays the configuration dialog box for a network devi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browsedialog" text:style-name="Internet_20_link" text:visited-style-name="Visited_20_Internet_20_Link">WNETBROWSEDIALOG</text:a> </text:p>
          </table:table-cell>
          <table:table-cell office:value-type="string" table:style-name="tablecell">
            <text:p text:style-name="tablealignleft"> Displays a network browse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user" text:style-name="Internet_20_link" text:visited-style-name="Visited_20_Internet_20_Link">WNETGETUSER</text:a> </text:p>
          </table:table-cell>
          <table:table-cell office:value-type="string" table:style-name="tablecell">
            <text:p text:style-name="tablealignleft"> Retrieves the current network user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addconnection" text:style-name="Internet_20_link" text:visited-style-name="Visited_20_Internet_20_Link">WNETADDCONNECTION</text:a> </text:p>
          </table:table-cell>
          <table:table-cell office:value-type="string" table:style-name="tablecell">
            <text:p text:style-name="tablealignleft"> Connects a local device to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cancelconnection" text:style-name="Internet_20_link" text:visited-style-name="Visited_20_Internet_20_Link">WNETCANCELCONNECTION</text:a> </text:p>
          </table:table-cell>
          <table:table-cell office:value-type="string" table:style-name="tablecell">
            <text:p text:style-name="tablealignleft"> Disconnect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error" text:style-name="Internet_20_link" text:visited-style-name="Visited_20_Internet_20_Link">WNETGETERROR</text:a> </text:p>
          </table:table-cell>
          <table:table-cell office:value-type="string" table:style-name="tablecell">
            <text:p text:style-name="tablealignleft"> Retrieves the most recent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errortext" text:style-name="Internet_20_link" text:visited-style-name="Visited_20_Internet_20_Link">WNETGETERRORTEXT</text:a> </text:p>
          </table:table-cell>
          <table:table-cell office:value-type="string" table:style-name="tablecell">
            <text:p text:style-name="tablealignleft"> Retrieves the error text for a network error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nable" text:style-name="Internet_20_link" text:visited-style-name="Visited_20_Internet_20_Link">WNETENABLE</text:a> </text:p>
          </table:table-cell>
          <table:table-cell office:value-type="string" table:style-name="tablecell">
            <text:p text:style-name="tablealignleft"> Enables or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disable" text:style-name="Internet_20_link" text:visited-style-name="Visited_20_Internet_20_Link">WNETDISABLE</text:a> </text:p>
          </table:table-cell>
          <table:table-cell office:value-type="string" table:style-name="tablecell">
            <text:p text:style-name="tablealignleft"> Disables the network prov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restoreconnection" text:style-name="Internet_20_link" text:visited-style-name="Visited_20_Internet_20_Link">WNETRESTORECONNECTION</text:a> </text:p>
          </table:table-cell>
          <table:table-cell office:value-type="string" table:style-name="tablecell">
            <text:p text:style-name="tablealignleft"> Restores a network connection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writejob" text:style-name="Internet_20_link" text:visited-style-name="Visited_20_Internet_20_Link">WNETWRITEJOB</text:a> </text:p>
          </table:table-cell>
          <table:table-cell office:value-type="string" table:style-name="tablecell">
            <text:p text:style-name="tablealignleft"> Writes data to a network print job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connectdialog" text:style-name="Internet_20_link" text:visited-style-name="Visited_20_Internet_20_Link">WNETCONNECT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disconnectdialog" text:style-name="Internet_20_link" text:visited-style-name="Visited_20_Internet_20_Link">WNETDISCONNECTDIALOG</text:a> </text:p>
          </table:table-cell>
          <table:table-cell office:value-type="string" table:style-name="tablecell">
            <text:p text:style-name="tablealignleft"> Displays a network dis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connectiondialog" text:style-name="Internet_20_link" text:visited-style-name="Visited_20_Internet_20_Link">WNETCONNECTIONDIALOG</text:a> </text:p>
          </table:table-cell>
          <table:table-cell office:value-type="string" table:style-name="tablecell">
            <text:p text:style-name="tablealignleft"> Displays a network connection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viewqueuedialog" text:style-name="Internet_20_link" text:visited-style-name="Visited_20_Internet_20_Link">WNETVIEWQUEUEDIALOG</text:a> </text:p>
          </table:table-cell>
          <table:table-cell office:value-type="string" table:style-name="tablecell">
            <text:p text:style-name="tablealignleft"> Displays a network queue view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propertydialog" text:style-name="Internet_20_link" text:visited-style-name="Visited_20_Internet_20_Link">WNETPROPERTYDIALOG</text:a> </text:p>
          </table:table-cell>
          <table:table-cell office:value-type="string" table:style-name="tablecell">
            <text:p text:style-name="tablealignleft"> Displays a network property dialog box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directorytype" text:style-name="Internet_20_link" text:visited-style-name="Visited_20_Internet_20_Link">WNETGETDIRECTORYTYPE</text:a> </text:p>
          </table:table-cell>
          <table:table-cell office:value-type="string" table:style-name="tablecell">
            <text:p text:style-name="tablealignleft"> Determines the type of a network direct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directorynotify" text:style-name="Internet_20_link" text:visited-style-name="Visited_20_Internet_20_Link">WNETDIRECTORYNOTIFY</text:a> </text:p>
          </table:table-cell>
          <table:table-cell office:value-type="string" table:style-name="tablecell">
            <text:p text:style-name="tablealignleft"> Notifies the network of a directory chang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  <table:table-cell office:value-type="string" table:style-name="tablecell">
            <text:p text:style-name="tablealignleft"> Retrieves the property text for a network resource </text:p>
          </table:table-cell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53:36</meta:creation-date>
    <dc:creator>Generated</dc:creator>
    <dc:date>2026-07-23T18::53:36</dc:date>
    <dc:language>en-US</dc:language>
    <meta:editing-cycles>1</meta:editing-cycles>
    <meta:editing-duration>PT0S</meta:editing-duration>
    <dc:title>en:docs:win16:modules:user</dc:title>
  </office:meta>
</office:document-meta>
</file>