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she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createkey" text:style-name="Internet_20_link" text:visited-style-name="Visited_20_Internet_20_Link">RegCreat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closekey" text:style-name="Internet_20_link" text:visited-style-name="Visited_20_Internet_20_Link">RegClos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deletekey" text:style-name="Internet_20_link" text:visited-style-name="Visited_20_Internet_20_Link">RegDelet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setvalue" text:style-name="Internet_20_link" text:visited-style-name="Visited_20_Internet_20_Link">RegSetVal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queryvalue" text:style-name="Internet_20_link" text:visited-style-name="Visited_20_Internet_20_Link">RegQueryVal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enumkey" text:style-name="Internet_20_link" text:visited-style-name="Visited_20_Internet_20_Link">RegEnum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wep" text:style-name="Internet_20_link" text:visited-style-name="Visited_20_Internet_20_Link">WEP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dragacceptfiles" text:style-name="Internet_20_link" text:visited-style-name="Visited_20_Internet_20_Link">DragAcceptFil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dragqueryfile" text:style-name="Internet_20_link" text:visited-style-name="Visited_20_Internet_20_Link">DragQuery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dragfinish" text:style-name="Internet_20_link" text:visited-style-name="Visited_20_Internet_20_Link">DragFini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dragquerypoint" text:style-name="Internet_20_link" text:visited-style-name="Visited_20_Internet_20_Link">DragQue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shellexecute" text:style-name="Internet_20_link" text:visited-style-name="Visited_20_Internet_20_Link">ShellExecu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findexecutable" text:style-name="Internet_20_link" text:visited-style-name="Visited_20_Internet_20_Link">FindExecuta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shellabout" text:style-name="Internet_20_link" text:visited-style-name="Visited_20_Internet_20_Link">ShellAbout</text:a> </text:p>
          </table:table-cell>
          <table:table-cell office:value-type="string" table:style-name="tablecell">
            <text:p text:style-name="tablealignleft"> Show standard About dialo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aboutdlgproc" text:style-name="Internet_20_link" text:visited-style-name="Visited_20_Internet_20_Link">AboutDlgProc</text:a> </text:p>
          </table:table-cell>
          <table:table-cell office:value-type="string" table:style-name="tablecell">
            <text:p text:style-name="tablealignleft"> About Dialog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extracticon" text:style-name="Internet_20_link" text:visited-style-name="Visited_20_Internet_20_Link">Extract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extractassociatedicon" text:style-name="Internet_20_link" text:visited-style-name="Visited_20_Internet_20_Link">ExtractAssociated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doenvironmentsubst" text:style-name="Internet_20_link" text:visited-style-name="Visited_20_Internet_20_Link">DoEnvironmentSubs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findenvironmentstring" text:style-name="Internet_20_link" text:visited-style-name="Visited_20_Internet_20_Link">FindEnvironmentStri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internalextracticon" text:style-name="Internet_20_link" text:visited-style-name="Visited_20_Internet_20_Link">InternalExtract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dllentrypoint" text:style-name="Internet_20_link" text:visited-style-name="Visited_20_Internet_20_Link">DLLEnt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istershellhook" text:style-name="Internet_20_link" text:visited-style-name="Visited_20_Internet_20_Link">RegisterShellHoo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shellhookproc" text:style-name="Internet_20_link" text:visited-style-name="Visited_20_Internet_20_Link">ShellHook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04:29</meta:creation-date>
    <dc:creator>Generated</dc:creator>
    <dc:date>2025-05-29T02::04:29</dc:date>
    <dc:language>en-US</dc:language>
    <meta:editing-cycles>1</meta:editing-cycles>
    <meta:editing-duration>PT0S</meta:editing-duration>
    <dc:title>en:docs:win16:modules:shell</dc:title>
  </office:meta>
</office:document-meta>
</file>