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modules:local_heap"/>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ftp.osfree.org/doku/doku.php?id=en:docs:win16:kernel:mapping" text:style-name="Internet_20_link" text:visited-style-name="Visited_20_Internet_20_Link">Here</text:a> is a WLO to OS/2 API mapping draft</text:p>
      <text:h text:style-name="Heading_20_1" text:outline-level="1"><text:bookmark-start text:name="__RefHeading___dgroup_local_heap_and_atom_table_1"/><text:bookmark-start text:name="dgroup_local_heap_and_atom_table"/>DGROUP, Local Heap and Atom Table<text:bookmark-end text:name="__RefHeading___dgroup_local_heap_and_atom_table_1"/><text:bookmark-end text:name="dgroup_local_heap_and_atom_table"/></text:h>
      <text:h text:style-name="Heading_20_2" text:outline-level="2"><text:bookmark-start text:name="__RefHeading___overview_2"/><text:bookmark-start text:name="overview"/>Overview<text:bookmark-end text:name="__RefHeading___overview_2"/><text:bookmark-end text:name="overview"/></text:h>
      <text:p text:style-name="Text_20_body">In 16-bit versions of Windows (1.x, 2.x, 3.x), each module (application or DLL) typically has its own data segment (DGROUP) limited to 64 KB. This segment contains the stack, the local heap, and the atom table. Local heap functions manage memory within this segment using near pointers (offsets). They are exported by the KERNEL module. Internally, the local heap is managed through a set of data structures that reside inside the segment itself.</text:p>
      <text:p text:style-name="Text_20_body">A key part of this management is the Instance Data (also called the NULL segment) located at the very beginning of DGROUP, which holds pointers to the heap, atom table, and stack information. The field at offset 6 (pLocalHeap) contains a near pointer to the HeapInfo structure that heads the local heap. This pointer is set by <text:a xlink:type="simple" xlink:href="http://ftp.osfree.org/doku/doku.php?id=en:docs:win16:api:kernel:localinit" text:style-name="Internet_20_link" text:visited-style-name="Visited_20_Internet_20_Link">LocalInit</text:a> and must be validated by checking the signature word (li_sig) at offset 22h (KRNL286) or 28h (KRNL386) within the presumed heap.</text:p>
      <text:p text:style-name="Text_20_body">The local heap itself is organized as a series of arenas (headers) that precede each block. The two low bits of the la_prev field in an arena are used as flags: bit 0 indicates whether the block is in use (1) or free (0); bit 1 indicates whether the block is MOVEABLE (1) or FIXED (0). Free blocks are linked via la_free_prev and la_free_next. For MOVEABLE blocks, a separate handle table (pointed to by hi_htable in HeapInfo) stores the actual address, lock count, and flags; each handle is an offset into this table.</text:p>
      <text:h text:style-name="Heading_20_2" text:outline-level="2"><text:bookmark-start text:name="__RefHeading___internal_structures_3"/><text:bookmark-start text:name="internal_structures"/>Internal Structures<text:bookmark-end text:name="__RefHeading___internal_structures_3"/><text:bookmark-end text:name="internal_structures"/></text:h>
      <text:h text:style-name="Heading_20_3" text:outline-level="3"><text:bookmark-start text:name="__RefHeading___instance_data_null_segment_4"/><text:bookmark-start text:name="instance_data_null_segment"/>Instance Data (NULL Segment)<text:bookmark-end text:name="__RefHeading___instance_data_null_segment_4"/><text:bookmark-end text:name="instance_data_null_segment"/></text:h>
      <text:p text:style-name="Text_20_body">The first 16 (10h) bytes of the default data segment (DGROUP) are reserved for system use and are referred to as the Instance Data or NULL segment. This area is present only if the first WORD at offset 0 is zero; otherwise, the structure is not present. The layout is as follows:</text:p>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Type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wMustBeZero </text:p>
          </table:table-cell>
          <table:table-cell office:value-type="string" table:style-name="tablecell">
            <text:p text:style-name="tablealignleft"> Must be zero for the NULL segment structure to be considered present. </text:p>
          </table:table-cell>
        </table:table-row>
        <table:table-row>
          <table:table-cell office:value-type="string" table:style-name="tablecell">
            <text:p text:style-name="tablealignleft"> 02h </text:p>
          </table:table-cell>
          <table:table-cell office:value-type="string" table:style-name="tablecell">
            <text:p text:style-name="tablealignleft"> DWORD </text:p>
          </table:table-cell>
          <table:table-cell office:value-type="string" table:style-name="tablecell">
            <text:p text:style-name="tablealignleft"> dwOldSSSP </text:p>
          </table:table-cell>
          <table:table-cell office:value-type="string" table:style-name="tablecell">
            <text:p text:style-name="tablealignleft"> When <text:a xlink:type="simple" xlink:href="http://ftp.osfree.org/doku/doku.php?id=en:docs:win16:api:kernel:switchstackto" text:style-name="Internet_20_link" text:visited-style-name="Visited_20_Internet_20_Link">SwitchStackTo</text:a> is called, the current SS:SP is stored here. At other times, may contain the value 5 (number of reserved pointers). </text:p>
          </table:table-cell>
        </table:table-row>
        <table:table-row>
          <table:table-cell office:value-type="string" table:style-name="tablecell">
            <text:p text:style-name="tablealignleft"> 06h </text:p>
          </table:table-cell>
          <table:table-cell office:value-type="string" table:style-name="tablecell">
            <text:p text:style-name="tablealignleft"> WORD </text:p>
          </table:table-cell>
          <table:table-cell office:value-type="string" table:style-name="tablecell">
            <text:p text:style-name="tablealignleft"> pLocalHeap </text:p>
          </table:table-cell>
          <table:table-cell office:value-type="string" table:style-name="tablecell">
            <text:p text:style-name="tablealignleft"> Near pointer to the Local Heap information structure (i.e., the HeapInfo structure). This field is set by <text:a xlink:type="simple" xlink:href="http://ftp.osfree.org/doku/doku.php?id=en:docs:win16:api:kernel:localinit" text:style-name="Internet_20_link" text:visited-style-name="Visited_20_Internet_20_Link">LocalInit</text:a> and points to the beginning of the local heap management structures. If no local heap exists, this field may be stale (non-zero but invalid). Always verify the heap by checking the signature at offset 22h (KRNL286) or 28h (KRNL386) – see li_sig below. </text:p>
          </table:table-cell>
        </table:table-row>
        <table:table-row>
          <table:table-cell office:value-type="string" table:style-name="tablecell">
            <text:p text:style-name="tablealignleft"> 08h </text:p>
          </table:table-cell>
          <table:table-cell office:value-type="string" table:style-name="tablecell">
            <text:p text:style-name="tablealignleft"> WORD </text:p>
          </table:table-cell>
          <table:table-cell office:value-type="string" table:style-name="tablecell">
            <text:p text:style-name="tablealignleft"> pAtomTable </text:p>
          </table:table-cell>
          <table:table-cell office:value-type="string" table:style-name="tablecell">
            <text:p text:style-name="tablealignleft"> Near pointer to the atom table structure. Set by <text:a xlink:type="simple" xlink:href="http://ftp.osfree.org/doku/doku.php?id=en:docs:win16:api:kernel:initatomtable" text:style-name="Internet_20_link" text:visited-style-name="Visited_20_Internet_20_Link">InitAtomTable</text:a>. Zero until atoms are used. </text:p>
          </table:table-cell>
        </table:table-row>
        <table:table-row>
          <table:table-cell office:value-type="string" table:style-name="tablecell">
            <text:p text:style-name="tablealignleft"> 0Ah </text:p>
          </table:table-cell>
          <table:table-cell office:value-type="string" table:style-name="tablecell">
            <text:p text:style-name="tablealignleft"> WORD </text:p>
          </table:table-cell>
          <table:table-cell office:value-type="string" table:style-name="tablecell">
            <text:p text:style-name="tablealignleft"> pStackTop </text:p>
          </table:table-cell>
          <table:table-cell office:value-type="string" table:style-name="tablecell">
            <text:p text:style-name="tablealignleft"> Near pointer to the end (top) of the stack. For DLLs, this is zero. </text:p>
          </table:table-cell>
        </table:table-row>
        <table:table-row>
          <table:table-cell office:value-type="string" table:style-name="tablecell">
            <text:p text:style-name="tablealignleft"> 0Ch </text:p>
          </table:table-cell>
          <table:table-cell office:value-type="string" table:style-name="tablecell">
            <text:p text:style-name="tablealignleft"> WORD </text:p>
          </table:table-cell>
          <table:table-cell office:value-type="string" table:style-name="tablecell">
            <text:p text:style-name="tablealignleft"> pStackMin </text:p>
          </table:table-cell>
          <table:table-cell office:value-type="string" table:style-name="tablecell">
            <text:p text:style-name="tablealignleft"> High‑water mark of stack usage. For DLLs, zero. </text:p>
          </table:table-cell>
        </table:table-row>
        <table:table-row>
          <table:table-cell office:value-type="string" table:style-name="tablecell">
            <text:p text:style-name="tablealignleft"> 0Eh </text:p>
          </table:table-cell>
          <table:table-cell office:value-type="string" table:style-name="tablecell">
            <text:p text:style-name="tablealignleft"> WORD </text:p>
          </table:table-cell>
          <table:table-cell office:value-type="string" table:style-name="tablecell">
            <text:p text:style-name="tablealignleft"> pStackBottom </text:p>
          </table:table-cell>
          <table:table-cell office:value-type="string" table:style-name="tablecell">
            <text:p text:style-name="tablealignleft"> Near pointer to the beginning (bottom) of the stack. For DLLs, zero. </text:p>
          </table:table-cell>
        </table:table-row>
      </table:table>
      <text:p text:style-name="Text_20_body"><text:span text:style-name="Strong_20_Emphasis">Important Notes:</text:span></text:p>
      <text:list text:style-name="List_20_1" text:continue-numbering="false">
        <text:list-item>
          <text:p text:style-name="List_20_1_Content_First"> The field at offset 6 (pLocalHeap) is the primary way to locate the local heap structures given only the DGROUP selector.</text:p>
        </text:list-item>
        <text:list-item>
          <text:p text:style-name="List_20_1_Content"> When <text:a xlink:type="simple" xlink:href="http://ftp.osfree.org/doku/doku.php?id=en:docs:win16:api:kernel:localinit" text:style-name="Internet_20_link" text:visited-style-name="Visited_20_Internet_20_Link">LocalInit</text:a> is called on a globally allocated block (non‑DGROUP), the WORD at offset 6 of that block is also set to point to the local heap information structure for that block.</text:p>
        </text:list-item>
        <text:list-item>
          <text:p text:style-name="List_20_1_Content_Last"> Similarly, if <text:a xlink:type="simple" xlink:href="http://ftp.osfree.org/doku/doku.php?id=en:docs:win16:api:kernel:initatomtable" text:style-name="Internet_20_link" text:visited-style-name="Visited_20_Internet_20_Link">InitAtomTable</text:a> is called on a global block, offset 8 points to the atom table, and offset 6 will point to the associated local heap (since atoms are stored in the local heap).</text:p>
        </text:list-item>
      </text:list>
      <text:h text:style-name="Heading_20_3" text:outline-level="3"><text:bookmark-start text:name="__RefHeading___heapinfo_and_localinfo_5"/><text:bookmark-start text:name="heapinfo_and_localinfo"/>HeapInfo and LocalInfo<text:bookmark-end text:name="__RefHeading___heapinfo_and_localinfo_5"/><text:bookmark-end text:name="heapinfo_and_localinfo"/></text:h>
      <text:p text:style-name="Text_20_body">Every local heap begins with an instance of the HeapInfo structure, which is identical to the one used by the global heap and is defined in WINKERN.INC. Its location is given by the pLocalHeap field at offset 6 of the Instance Data. Immediately following the HeapInfo structure are additional fields that, together with HeapInfo, form the LocalInfo structure.</text:p>
      <text:h text:style-name="Heading_20_2" text:outline-level="2"><text:bookmark-start text:name="__RefHeading___heapinfo_structure_krnl386_6"/><text:bookmark-start text:name="heapinfo_structure_krnl386"/>HeapInfo Structure (KRNL386)<text:bookmark-end text:name="__RefHeading___heapinfo_structure_krnl386_6"/><text:bookmark-end text:name="heapinfo_structure_krnl386"/></text:h>
      <text:p text:style-name="Text_20_body">Under KRNL386, the HeapInfo structure occupies <text:span text:style-name="Strong_20_Emphasis">1Eh</text:span> bytes and has the following format (according to “Windows Internals” documentation, Table 2-2):</text:p>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Type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hi_check </text:p>
          </table:table-cell>
          <table:table-cell office:value-type="string" table:style-name="tablecell">
            <text:p text:style-name="tablealignleft"> If this value is nonzero, the debug version of KERNEL verifies the heap. This field appears to be used only for the local heap, not for the global heap.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hi_freeze </text:p>
          </table:table-cell>
          <table:table-cell office:value-type="string" table:style-name="tablecell">
            <text:p text:style-name="tablealignleft"> If this is nonzero, KERNEL should not compact the heap. For the global heap, this value appears to be set only while inside the INT 24h handler. The local heap is frozen during <text:a xlink:type="simple" xlink:href="http://ftp.osfree.org/doku/doku.php?id=en:docs:win16:api:kernel:localalloc" text:style-name="Internet_20_link" text:visited-style-name="Visited_20_Internet_20_Link">LocalAlloc</text:a> and <text:a xlink:type="simple" xlink:href="http://ftp.osfree.org/doku/doku.php?id=en:docs:win16:api:kernel:localrealloc" text:style-name="Internet_20_link" text:visited-style-name="Visited_20_Internet_20_Link">LocalRealloc</text:a>. <text:a xlink:type="simple" xlink:href="http://ftp.osfree.org/doku/doku.php?id=en:docs:win16:api:kernel:localfreeze" text:style-name="Internet_20_link" text:visited-style-name="Visited_20_Internet_20_Link">LocalFreeze</text:a> and <text:a xlink:type="simple" xlink:href="http://ftp.osfree.org/doku/doku.php?id=en:docs:win16:api:kernel:localmelt" text:style-name="Internet_20_link" text:visited-style-name="Visited_20_Internet_20_Link">LocalMelt</text:a> also changes this field. </text:p>
          </table:table-cell>
        </table:table-row>
        <table:table-row>
          <table:table-cell office:value-type="string" table:style-name="tablecell">
            <text:p text:style-name="tablealignleft"> 04h </text:p>
          </table:table-cell>
          <table:table-cell office:value-type="string" table:style-name="tablecell">
            <text:p text:style-name="tablealignleft"> WORD </text:p>
          </table:table-cell>
          <table:table-cell office:value-type="string" table:style-name="tablecell">
            <text:p text:style-name="tablealignleft"> hi_count </text:p>
          </table:table-cell>
          <table:table-cell office:value-type="string" table:style-name="tablecell">
            <text:p text:style-name="tablealignleft"> The total number of blocks in the heap. </text:p>
          </table:table-cell>
        </table:table-row>
        <table:table-row>
          <table:table-cell office:value-type="string" table:style-name="tablecell">
            <text:p text:style-name="tablealignleft"> 06h </text:p>
          </table:table-cell>
          <table:table-cell office:value-type="string" table:style-name="tablecell">
            <text:p text:style-name="tablealignleft"> DWORD </text:p>
          </table:table-cell>
          <table:table-cell office:value-type="string" table:style-name="tablecell">
            <text:p text:style-name="tablealignleft"> hi_first </text:p>
          </table:table-cell>
          <table:table-cell office:value-type="string" table:style-name="tablecell">
            <text:p text:style-name="tablealignleft"> A far(?) pointer to the arena header for the first block in the heap. The first block is always a sentinel and points to itself. </text:p>
          </table:table-cell>
        </table:table-row>
        <table:table-row>
          <table:table-cell office:value-type="string" table:style-name="tablecell">
            <text:p text:style-name="tablealignleft"> 0Ah </text:p>
          </table:table-cell>
          <table:table-cell office:value-type="string" table:style-name="tablecell">
            <text:p text:style-name="tablealignleft"> DWORD </text:p>
          </table:table-cell>
          <table:table-cell office:value-type="string" table:style-name="tablecell">
            <text:p text:style-name="tablealignleft"> hi_last </text:p>
          </table:table-cell>
          <table:table-cell office:value-type="string" table:style-name="tablecell">
            <text:p text:style-name="tablealignleft"> A far(?) pointer to the arena header for the last block in the heap. The last block is always a sentinel and points to itself. </text:p>
          </table:table-cell>
        </table:table-row>
        <table:table-row>
          <table:table-cell office:value-type="string" table:style-name="tablecell">
            <text:p text:style-name="tablealignleft"> 0Eh </text:p>
          </table:table-cell>
          <table:table-cell office:value-type="string" table:style-name="tablecell">
            <text:p text:style-name="tablealignleft"> BYTE </text:p>
          </table:table-cell>
          <table:table-cell office:value-type="string" table:style-name="tablecell">
            <text:p text:style-name="tablealignleft"> hi_ncompact </text:p>
          </table:table-cell>
          <table:table-cell office:value-type="string" table:style-name="tablecell">
            <text:p text:style-name="tablealignleft"> The number of compactions that have been performed on the heap to try and free up memory for a particular allocation. Some code appears to use this field as a count, while other code seems to use it as bitfields. </text:p>
          </table:table-cell>
        </table:table-row>
        <table:table-row>
          <table:table-cell office:value-type="string" table:style-name="tablecell">
            <text:p text:style-name="tablealignleft"> 0Fh </text:p>
          </table:table-cell>
          <table:table-cell office:value-type="string" table:style-name="tablecell">
            <text:p text:style-name="tablealignleft"> BYTE </text:p>
          </table:table-cell>
          <table:table-cell office:value-type="string" table:style-name="tablecell">
            <text:p text:style-name="tablealignleft"> hi_dislevel </text:p>
          </table:table-cell>
          <table:table-cell office:value-type="string" table:style-name="tablecell">
            <text:p text:style-name="tablealignleft"> According to WINKERN.INC, it is the current discard level. Both the local and global heaps use it. The global heap treats the value as a bitfield, using it with flags such as GA_NODISCARD. </text:p>
          </table:table-cell>
        </table:table-row>
        <table:table-row>
          <table:table-cell office:value-type="string" table:style-name="tablecell">
            <text:p text:style-name="tablealignleft"> 10h </text:p>
          </table:table-cell>
          <table:table-cell office:value-type="string" table:style-name="tablecell">
            <text:p text:style-name="tablealignleft"> DWORD </text:p>
          </table:table-cell>
          <table:table-cell office:value-type="string" table:style-name="tablecell">
            <text:p text:style-name="tablealignleft"> hi_distotal </text:p>
          </table:table-cell>
          <table:table-cell office:value-type="string" table:style-name="tablecell">
            <text:p text:style-name="tablealignleft"> Only used by the global heap. When discarding begins, this field contains the number of bytes that need to be discarded. As the global heap discards blocks, it subtracts their sizes from this field. When the field reaches zero or below, discarding stops. </text:p>
          </table:table-cell>
        </table:table-row>
        <table:table-row>
          <table:table-cell office:value-type="string" table:style-name="tablecell">
            <text:p text:style-name="tablealignleft"> 14h </text:p>
          </table:table-cell>
          <table:table-cell office:value-type="string" table:style-name="tablecell">
            <text:p text:style-name="tablealignleft"> WORD </text:p>
          </table:table-cell>
          <table:table-cell office:value-type="string" table:style-name="tablecell">
            <text:p text:style-name="tablealignleft"> hi_htable </text:p>
          </table:table-cell>
          <table:table-cell office:value-type="string" table:style-name="tablecell">
            <text:p text:style-name="tablealignleft"> This field contains a near pointer to a handle table for the heap. Only the local heap uses this field. </text:p>
          </table:table-cell>
        </table:table-row>
        <table:table-row>
          <table:table-cell office:value-type="string" table:style-name="tablecell">
            <text:p text:style-name="tablealignleft"> 16h </text:p>
          </table:table-cell>
          <table:table-cell office:value-type="string" table:style-name="tablecell">
            <text:p text:style-name="tablealignleft"> WORD </text:p>
          </table:table-cell>
          <table:table-cell office:value-type="string" table:style-name="tablecell">
            <text:p text:style-name="tablealignleft"> hi_hfree </text:p>
          </table:table-cell>
          <table:table-cell office:value-type="string" table:style-name="tablecell">
            <text:p text:style-name="tablealignleft"> Near pointer to the free handle table. Only local heap uses it. </text:p>
          </table:table-cell>
        </table:table-row>
        <table:table-row>
          <table:table-cell office:value-type="string" table:style-name="tablecell">
            <text:p text:style-name="tablealignleft"> 18h </text:p>
          </table:table-cell>
          <table:table-cell office:value-type="string" table:style-name="tablecell">
            <text:p text:style-name="tablealignleft"> WORD </text:p>
          </table:table-cell>
          <table:table-cell office:value-type="string" table:style-name="tablecell">
            <text:p text:style-name="tablealignleft"> hi_hdelta </text:p>
          </table:table-cell>
          <table:table-cell office:value-type="string" table:style-name="tablecell">
            <text:p text:style-name="tablealignleft"> When the local heap needs to increase the number of handles it has, it allocates the number of handles specified in this field. The default value is 20h. </text:p>
          </table:table-cell>
        </table:table-row>
        <table:table-row>
          <table:table-cell office:value-type="string" table:style-name="tablecell">
            <text:p text:style-name="tablealignleft"> 1Ah </text:p>
          </table:table-cell>
          <table:table-cell office:value-type="string" table:style-name="tablecell">
            <text:p text:style-name="tablealignleft"> WORD </text:p>
          </table:table-cell>
          <table:table-cell office:value-type="string" table:style-name="tablecell">
            <text:p text:style-name="tablealignleft"> hi_hexpand </text:p>
          </table:table-cell>
          <table:table-cell office:value-type="string" table:style-name="tablecell">
            <text:p text:style-name="tablealignleft"> A near pointer to the function that KERNEL uses to increase the number of handles for the local heap. Because it's a near pointer, the function must reside in the KERNEL code segment. Thus, there's no way to hook this function. The Global heap does not use it. </text:p>
          </table:table-cell>
        </table:table-row>
        <table:table-row>
          <table:table-cell office:value-type="string" table:style-name="tablecell">
            <text:p text:style-name="tablealignleft"> 1Ch </text:p>
          </table:table-cell>
          <table:table-cell office:value-type="string" table:style-name="tablecell">
            <text:p text:style-name="tablealignleft"> WORD </text:p>
          </table:table-cell>
          <table:table-cell office:value-type="string" table:style-name="tablecell">
            <text:p text:style-name="tablealignleft"> hi_pstats </text:p>
          </table:table-cell>
          <table:table-cell office:value-type="string" table:style-name="tablecell">
            <text:p text:style-name="tablealignleft"> A near pointer to a LocalStats structure which the local heap uses in the debug KERNEL. As the local heap does various things, such as search for free blocks, it increments fields in the structure. The structure is defined in WINKERN.INC. </text:p>
          </table:table-cell>
        </table:table-row>
      </table:table>
      <text:h text:style-name="Heading_20_2" text:outline-level="2"><text:bookmark-start text:name="__RefHeading___heapinfo_structure_krnl286_7"/><text:bookmark-start text:name="heapinfo_structure_krnl286"/>HeapInfo Structure (KRNL286)<text:bookmark-end text:name="__RefHeading___heapinfo_structure_krnl286_7"/><text:bookmark-end text:name="heapinfo_structure_krnl286"/></text:h>
      <text:p text:style-name="Text_20_body">Under KRNL286, the HeapInfo structure occupies 18h bytes. The layout is as follows:</text:p>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Type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hi_check </text:p>
          </table:table-cell>
          <table:table-cell office:value-type="string" table:style-name="tablecell">
            <text:p text:style-name="tablealignleft"> If nonzero, debug kernel verifies the heap. Used only for the local heap.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hi_freeze </text:p>
          </table:table-cell>
          <table:table-cell office:value-type="string" table:style-name="tablecell">
            <text:p text:style-name="tablealignleft"> If nonzero, heap compaction is disabled. </text:p>
          </table:table-cell>
        </table:table-row>
        <table:table-row>
          <table:table-cell office:value-type="string" table:style-name="tablecell">
            <text:p text:style-name="tablealignleft"> 04h </text:p>
          </table:table-cell>
          <table:table-cell office:value-type="string" table:style-name="tablecell">
            <text:p text:style-name="tablealignleft"> WORD </text:p>
          </table:table-cell>
          <table:table-cell office:value-type="string" table:style-name="tablecell">
            <text:p text:style-name="tablealignleft"> hi_count </text:p>
          </table:table-cell>
          <table:table-cell office:value-type="string" table:style-name="tablecell">
            <text:p text:style-name="tablealignleft"> Total number of blocks in the heap. </text:p>
          </table:table-cell>
        </table:table-row>
        <table:table-row>
          <table:table-cell office:value-type="string" table:style-name="tablecell">
            <text:p text:style-name="tablealignleft"> 06h </text:p>
          </table:table-cell>
          <table:table-cell office:value-type="string" table:style-name="tablecell">
            <text:p text:style-name="tablealignleft"> WORD </text:p>
          </table:table-cell>
          <table:table-cell office:value-type="string" table:style-name="tablecell">
            <text:p text:style-name="tablealignleft"> hi_first </text:p>
          </table:table-cell>
          <table:table-cell office:value-type="string" table:style-name="tablecell">
            <text:p text:style-name="tablealignleft"> Near pointer to the arena header of the first block (always a sentinel pointing to itself). </text:p>
          </table:table-cell>
        </table:table-row>
        <table:table-row>
          <table:table-cell office:value-type="string" table:style-name="tablecell">
            <text:p text:style-name="tablealignleft"> 08h </text:p>
          </table:table-cell>
          <table:table-cell office:value-type="string" table:style-name="tablecell">
            <text:p text:style-name="tablealignleft"> WORD </text:p>
          </table:table-cell>
          <table:table-cell office:value-type="string" table:style-name="tablecell">
            <text:p text:style-name="tablealignleft"> hi_last </text:p>
          </table:table-cell>
          <table:table-cell office:value-type="string" table:style-name="tablecell">
            <text:p text:style-name="tablealignleft"> Near pointer to the arena header of the last block (always a sentinel pointing to itself). </text:p>
          </table:table-cell>
        </table:table-row>
        <table:table-row>
          <table:table-cell office:value-type="string" table:style-name="tablecell">
            <text:p text:style-name="tablealignleft"> 0Ah </text:p>
          </table:table-cell>
          <table:table-cell office:value-type="string" table:style-name="tablecell">
            <text:p text:style-name="tablealignleft"> BYTE </text:p>
          </table:table-cell>
          <table:table-cell office:value-type="string" table:style-name="tablecell">
            <text:p text:style-name="tablealignleft"> hi_ncompact </text:p>
          </table:table-cell>
          <table:table-cell office:value-type="string" table:style-name="tablecell">
            <text:p text:style-name="tablealignleft"> Number of compactions performed (or bitfield). </text:p>
          </table:table-cell>
        </table:table-row>
        <table:table-row>
          <table:table-cell office:value-type="string" table:style-name="tablecell">
            <text:p text:style-name="tablealignleft"> 0Bh </text:p>
          </table:table-cell>
          <table:table-cell office:value-type="string" table:style-name="tablecell">
            <text:p text:style-name="tablealignleft"> BYTE </text:p>
          </table:table-cell>
          <table:table-cell office:value-type="string" table:style-name="tablecell">
            <text:p text:style-name="tablealignleft"> hi_dislevel </text:p>
          </table:table-cell>
          <table:table-cell office:value-type="string" table:style-name="tablecell">
            <text:p text:style-name="tablealignleft"> Current discard level. </text:p>
          </table:table-cell>
        </table:table-row>
        <table:table-row>
          <table:table-cell office:value-type="string" table:style-name="tablecell">
            <text:p text:style-name="tablealignleft"> 0Ch </text:p>
          </table:table-cell>
          <table:table-cell office:value-type="string" table:style-name="tablecell">
            <text:p text:style-name="tablealignleft"> WORD </text:p>
          </table:table-cell>
          <table:table-cell office:value-type="string" table:style-name="tablecell">
            <text:p text:style-name="tablealignleft"> hi_distotal </text:p>
          </table:table-cell>
          <table:table-cell office:value-type="string" table:style-name="tablecell">
            <text:p text:style-name="tablealignleft"> When discarding begins, this field contains the number of bytes that need to be discarded. As discarding proceeds, the sizes of discarded blocks are subtracted until the value reaches zero or below. </text:p>
          </table:table-cell>
        </table:table-row>
        <table:table-row>
          <table:table-cell office:value-type="string" table:style-name="tablecell">
            <text:p text:style-name="tablealignleft"> 0Eh </text:p>
          </table:table-cell>
          <table:table-cell office:value-type="string" table:style-name="tablecell">
            <text:p text:style-name="tablealignleft"> WORD </text:p>
          </table:table-cell>
          <table:table-cell office:value-type="string" table:style-name="tablecell">
            <text:p text:style-name="tablealignleft"> hi_htable </text:p>
          </table:table-cell>
          <table:table-cell office:value-type="string" table:style-name="tablecell">
            <text:p text:style-name="tablealignleft"> Near pointer to the handle table for moveable blocks. Used only by the local heap. </text:p>
          </table:table-cell>
        </table:table-row>
        <table:table-row>
          <table:table-cell office:value-type="string" table:style-name="tablecell">
            <text:p text:style-name="tablealignleft"> 10h </text:p>
          </table:table-cell>
          <table:table-cell office:value-type="string" table:style-name="tablecell">
            <text:p text:style-name="tablealignleft"> WORD </text:p>
          </table:table-cell>
          <table:table-cell office:value-type="string" table:style-name="tablecell">
            <text:p text:style-name="tablealignleft"> hi_hfree </text:p>
          </table:table-cell>
          <table:table-cell office:value-type="string" table:style-name="tablecell">
            <text:p text:style-name="tablealignleft"> Near pointer to the free handle table entry list. </text:p>
          </table:table-cell>
        </table:table-row>
        <table:table-row>
          <table:table-cell office:value-type="string" table:style-name="tablecell">
            <text:p text:style-name="tablealignleft"> 12h </text:p>
          </table:table-cell>
          <table:table-cell office:value-type="string" table:style-name="tablecell">
            <text:p text:style-name="tablealignleft"> WORD </text:p>
          </table:table-cell>
          <table:table-cell office:value-type="string" table:style-name="tablecell">
            <text:p text:style-name="tablealignleft"> hi_hdelta </text:p>
          </table:table-cell>
          <table:table-cell office:value-type="string" table:style-name="tablecell">
            <text:p text:style-name="tablealignleft"> Number of handle table entries allocated when the table needs to grow. Default is 20h. </text:p>
          </table:table-cell>
        </table:table-row>
        <table:table-row>
          <table:table-cell office:value-type="string" table:style-name="tablecell">
            <text:p text:style-name="tablealignleft"> 14h </text:p>
          </table:table-cell>
          <table:table-cell office:value-type="string" table:style-name="tablecell">
            <text:p text:style-name="tablealignleft"> WORD </text:p>
          </table:table-cell>
          <table:table-cell office:value-type="string" table:style-name="tablecell">
            <text:p text:style-name="tablealignleft"> hi_hexpand </text:p>
          </table:table-cell>
          <table:table-cell office:value-type="string" table:style-name="tablecell">
            <text:p text:style-name="tablealignleft"> Near pointer to the function that expands the handle table. This function must reside in the KERNEL code segment. </text:p>
          </table:table-cell>
        </table:table-row>
        <table:table-row>
          <table:table-cell office:value-type="string" table:style-name="tablecell">
            <text:p text:style-name="tablealignleft"> 16h </text:p>
          </table:table-cell>
          <table:table-cell office:value-type="string" table:style-name="tablecell">
            <text:p text:style-name="tablealignleft"> WORD </text:p>
          </table:table-cell>
          <table:table-cell office:value-type="string" table:style-name="tablecell">
            <text:p text:style-name="tablealignleft"> hi_pstats </text:p>
          </table:table-cell>
          <table:table-cell office:value-type="string" table:style-name="tablecell">
            <text:p text:style-name="tablealignleft"> Near pointer to a LocalStats structure (used in debug kernel). </text:p>
          </table:table-cell>
        </table:table-row>
      </table:table>
      <text:h text:style-name="Heading_20_2" text:outline-level="2"><text:bookmark-start text:name="__RefHeading___localinfo_structure_8"/><text:bookmark-start text:name="localinfo_structure"/>LocalInfo Structure<text:bookmark-end text:name="__RefHeading___localinfo_structure_8"/><text:bookmark-end text:name="localinfo_structure"/></text:h>
      <text:p text:style-name="Text_20_body">For both <text:span text:style-name="Strong_20_Emphasis">KRNL386</text:span> and <text:span text:style-name="Strong_20_Emphasis">KRNL286</text:span>, the LocalInfo structure immediately follows the HeapInfo structure and has the following layout:</text:p>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Type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DWORD </text:p>
          </table:table-cell>
          <table:table-cell office:value-type="string" table:style-name="tablecell">
            <text:p text:style-name="tablealignleft"> li_notify </text:p>
          </table:table-cell>
          <table:table-cell office:value-type="string" table:style-name="tablecell">
            <text:p text:style-name="tablealignleft"> Far pointer to a routine called either when a heap block is about to be moved or discarded, or when the heap is out of memory. Initialized to point at LocalNotifyDefault(). </text:p>
          </table:table-cell>
        </table:table-row>
        <table:table-row>
          <table:table-cell office:value-type="string" table:style-name="tablecell">
            <text:p text:style-name="tablealignleft"> 04h </text:p>
          </table:table-cell>
          <table:table-cell office:value-type="string" table:style-name="tablecell">
            <text:p text:style-name="tablealignleft"> WORD </text:p>
          </table:table-cell>
          <table:table-cell office:value-type="string" table:style-name="tablecell">
            <text:p text:style-name="tablealignleft"> li_lock </text:p>
          </table:table-cell>
          <table:table-cell office:value-type="string" table:style-name="tablecell">
            <text:p text:style-name="tablealignleft"> Lock count of the local heap. A non‑zero value prevents blocks from moving or being discarded. </text:p>
          </table:table-cell>
        </table:table-row>
        <table:table-row>
          <table:table-cell office:value-type="string" table:style-name="tablecell">
            <text:p text:style-name="tablealignleft"> 06h </text:p>
          </table:table-cell>
          <table:table-cell office:value-type="string" table:style-name="tablecell">
            <text:p text:style-name="tablealignleft"> WORD </text:p>
          </table:table-cell>
          <table:table-cell office:value-type="string" table:style-name="tablecell">
            <text:p text:style-name="tablealignleft"> li_extra </text:p>
          </table:table-cell>
          <table:table-cell office:value-type="string" table:style-name="tablecell">
            <text:p text:style-name="tablealignleft"> Minimum amount in bytes by which the local heap should be grown when expanded. Default is 200h. </text:p>
          </table:table-cell>
        </table:table-row>
        <table:table-row>
          <table:table-cell office:value-type="string" table:style-name="tablecell">
            <text:p text:style-name="tablealignleft"> 08h </text:p>
          </table:table-cell>
          <table:table-cell office:value-type="string" table:style-name="tablecell">
            <text:p text:style-name="tablealignleft"> WORD </text:p>
          </table:table-cell>
          <table:table-cell office:value-type="string" table:style-name="tablecell">
            <text:p text:style-name="tablealignleft"> li_minsize </text:p>
          </table:table-cell>
          <table:table-cell office:value-type="string" table:style-name="tablecell">
            <text:p text:style-name="tablealignleft"> Minimum size of the local heap, as specified by the HEAPSIZE line in the .DEF file. </text:p>
          </table:table-cell>
        </table:table-row>
        <table:table-row>
          <table:table-cell office:value-type="string" table:style-name="tablecell">
            <text:p text:style-name="tablealignleft"> 0Ah </text:p>
          </table:table-cell>
          <table:table-cell office:value-type="string" table:style-name="tablecell">
            <text:p text:style-name="tablealignleft"> WORD </text:p>
          </table:table-cell>
          <table:table-cell office:value-type="string" table:style-name="tablecell">
            <text:p text:style-name="tablealignleft"> li_sig </text:p>
          </table:table-cell>
          <table:table-cell office:value-type="string" table:style-name="tablecell">
            <text:p text:style-name="tablealignleft"> Signature word set to 484Ch ('LH' in a hex dump). Used by various Windows routines to verify heap integrity. This signature should be checked when validating a potential heap pointer from offset 6  of the Instance Data. </text:p>
          </table:table-cell>
        </table:table-row>
      </table:table>
      <text:p text:style-name="Text_20_body">Important:</text:p>
      <text:list text:style-name="List_20_1" text:continue-numbering="false">
        <text:list-item>
          <text:p text:style-name="List_20_1_Content_First"> In KRNL286, the li_sig field is located at offset 22h from the beginning of the combined HeapInfo + LocalInfo structure.</text:p>
        </text:list-item>
        <text:list-item>
          <text:p text:style-name="List_20_1_Content_Last"> In KRNL386, the li_sig field is located at offset 28h from the beginning of the combined HeapInfo + LocalInfo structure.</text:p>
        </text:list-item>
      </text:list>
      <text:h text:style-name="Heading_20_3" text:outline-level="3"><text:bookmark-start text:name="__RefHeading___arena_formats_9"/><text:bookmark-start text:name="arena_formats"/>Arena Formats<text:bookmark-end text:name="__RefHeading___arena_formats_9"/><text:bookmark-end text:name="arena_formats"/></text:h>
      <text:p text:style-name="Text_20_body">Every block in the local heap is preceded by an arena (header) that contains management information. Arenas always start on a 4‑byte boundary, so the two low bits of every arena address are zero. These bits are reused as flags in the la_prev field of each arena. The two low bits of la_prev have the following meaning:</text:p>
      <text:list text:style-name="List_20_1" text:continue-numbering="false">
        <text:list-item>
          <text:p text:style-name="List_20_1_Content_First"> Bit 0 (least significant): Set if the block is in use (FIXED or MOVEABLE); cleared if the block is free.</text:p>
        </text:list-item>
        <text:list-item>
          <text:p text:style-name="List_20_1_Content_Last"> Bit 1: Set if the block is MOVEABLE; cleared if the block is FIXED (only meaningful when bit 0 is set).</text:p>
        </text:list-item>
      </text:list>
      <text:p text:style-name="Text_20_body">Thus, to obtain the real address of the previous arena, the two low bits must be masked off.</text:p>
      <text:p text:style-name="Text_20_body">There are three arena formats, corresponding to the three possible block states:</text:p>
      <text:h text:style-name="Heading_20_2" text:outline-level="2"><text:bookmark-start text:name="__RefHeading___fixed_block_arena_10"/><text:bookmark-start text:name="fixed_block_arena"/>FIXED Block Arena<text:bookmark-end text:name="__RefHeading___fixed_block_arena_10"/><text:bookmark-end text:name="fixed_block_arena"/></text:h>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Type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la_prev </text:p>
          </table:table-cell>
          <table:table-cell office:value-type="string" table:style-name="tablecell">
            <text:p text:style-name="tablealignleft"> Near pointer to the preceding arena, with flags in the low two bits.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la_next </text:p>
          </table:table-cell>
          <table:table-cell office:value-type="string" table:style-name="tablecell">
            <text:p text:style-name="tablealignleft"> Near pointer to the next arena. </text:p>
          </table:table-cell>
        </table:table-row>
      </table:table>
      <text:p text:style-name="Text_20_body">For a FIXED block, the handle is the address of the block itself. The arena can be found by subtracting 4 from the block address.</text:p>
      <text:h text:style-name="Heading_20_2" text:outline-level="2"><text:bookmark-start text:name="__RefHeading___moveable_block_arena_11"/><text:bookmark-start text:name="moveable_block_arena"/>MOVEABLE Block Arena<text:bookmark-end text:name="__RefHeading___moveable_block_arena_11"/><text:bookmark-end text:name="moveable_block_arena"/></text:h>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Type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la_prev </text:p>
          </table:table-cell>
          <table:table-cell office:value-type="string" table:style-name="tablecell">
            <text:p text:style-name="tablealignleft"> Near pointer to the preceding arena, with flags.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la_next </text:p>
          </table:table-cell>
          <table:table-cell office:value-type="string" table:style-name="tablecell">
            <text:p text:style-name="tablealignleft"> Near pointer to the next arena. </text:p>
          </table:table-cell>
        </table:table-row>
        <table:table-row>
          <table:table-cell office:value-type="string" table:style-name="tablecell">
            <text:p text:style-name="tablealignleft"> 04h </text:p>
          </table:table-cell>
          <table:table-cell office:value-type="string" table:style-name="tablecell">
            <text:p text:style-name="tablealignleft"> WORD </text:p>
          </table:table-cell>
          <table:table-cell office:value-type="string" table:style-name="tablecell">
            <text:p text:style-name="tablealignleft"> la_handle </text:p>
          </table:table-cell>
          <table:table-cell office:value-type="string" table:style-name="tablecell">
            <text:p text:style-name="tablealignleft"> Offset of the handle table entry for this block. </text:p>
          </table:table-cell>
        </table:table-row>
      </table:table>
      <text:p text:style-name="Text_20_body">The la_handle field provides two‑way mapping between a MOVEABLE block and its handle table entry. Given the block address, subtract 6 to get the arena; the la_handle field gives the offset of the handle entry. Given a handle entry, the first field (lhe_address) gives the block address.</text:p>
      <text:h text:style-name="Heading_20_2" text:outline-level="2"><text:bookmark-start text:name="__RefHeading___free_block_arena_12"/><text:bookmark-start text:name="free_block_arena"/>Free Block Arena<text:bookmark-end text:name="__RefHeading___free_block_arena_12"/><text:bookmark-end text:name="free_block_arena"/></text:h>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Type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la_prev </text:p>
          </table:table-cell>
          <table:table-cell office:value-type="string" table:style-name="tablecell">
            <text:p text:style-name="tablealignleft"> Near pointer to the preceding arena, with flags.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la_next </text:p>
          </table:table-cell>
          <table:table-cell office:value-type="string" table:style-name="tablecell">
            <text:p text:style-name="tablealignleft"> Near pointer to the next arena. </text:p>
          </table:table-cell>
        </table:table-row>
        <table:table-row>
          <table:table-cell office:value-type="string" table:style-name="tablecell">
            <text:p text:style-name="tablealignleft"> 04h </text:p>
          </table:table-cell>
          <table:table-cell office:value-type="string" table:style-name="tablecell">
            <text:p text:style-name="tablealignleft"> WORD </text:p>
          </table:table-cell>
          <table:table-cell office:value-type="string" table:style-name="tablecell">
            <text:p text:style-name="tablealignleft"> la_size </text:p>
          </table:table-cell>
          <table:table-cell office:value-type="string" table:style-name="tablecell">
            <text:p text:style-name="tablealignleft"> Size of the block, including the arena. </text:p>
          </table:table-cell>
        </table:table-row>
        <table:table-row>
          <table:table-cell office:value-type="string" table:style-name="tablecell">
            <text:p text:style-name="tablealignleft"> 06h </text:p>
          </table:table-cell>
          <table:table-cell office:value-type="string" table:style-name="tablecell">
            <text:p text:style-name="tablealignleft"> WORD </text:p>
          </table:table-cell>
          <table:table-cell office:value-type="string" table:style-name="tablecell">
            <text:p text:style-name="tablealignleft"> la_free_prev </text:p>
          </table:table-cell>
          <table:table-cell office:value-type="string" table:style-name="tablecell">
            <text:p text:style-name="tablealignleft"> Offset of the previous free arena. </text:p>
          </table:table-cell>
        </table:table-row>
        <table:table-row>
          <table:table-cell office:value-type="string" table:style-name="tablecell">
            <text:p text:style-name="tablealignleft"> 08h </text:p>
          </table:table-cell>
          <table:table-cell office:value-type="string" table:style-name="tablecell">
            <text:p text:style-name="tablealignleft"> WORD </text:p>
          </table:table-cell>
          <table:table-cell office:value-type="string" table:style-name="tablecell">
            <text:p text:style-name="tablealignleft"> la_free_next </text:p>
          </table:table-cell>
          <table:table-cell office:value-type="string" table:style-name="tablecell">
            <text:p text:style-name="tablealignleft"> Offset of the next free arena. </text:p>
          </table:table-cell>
        </table:table-row>
      </table:table>
      <text:p text:style-name="Text_20_body">Free blocks are threaded in a doubly linked list using la_free_prev and la_free_next. The start of this free list is stored in the la_free_next field of the first block in the heap (see below).</text:p>
      <text:h text:style-name="Heading_20_3" text:outline-level="3"><text:bookmark-start text:name="__RefHeading___the_first_local_heap_block_13"/><text:bookmark-start text:name="the_first_local_heap_block"/>The First Local Heap Block<text:bookmark-end text:name="__RefHeading___the_first_local_heap_block_13"/><text:bookmark-end text:name="the_first_local_heap_block"/></text:h>
      <text:p text:style-name="Text_20_body">The first block in the local heap is special. It resides in memory before the LocalInfo structure. Although its la_prev field has the low bit set (indicating a FIXED, in‑use arena), the local heap routines treat this arena as if it were free. The la_free_next field of this first block points to the first truly free block in the heap.</text:p>
      <text:h text:style-name="Heading_20_3" text:outline-level="3"><text:bookmark-start text:name="__RefHeading___handle_table_14"/><text:bookmark-start text:name="handle_table"/>Handle Table<text:bookmark-end text:name="__RefHeading___handle_table_14"/><text:bookmark-end text:name="handle_table"/></text:h>
      <text:p text:style-name="Text_20_body">For MOVEABLE blocks, handles are offsets into a handle table that resides in its own local heap blocks. The first handle table is located via the hi_htable field in the HeapInfo structure. Each handle table begins with a WORD specifying how many handle entries follow. After all entries, the last WORD is the offset of the next handle table (or 0 if none). Free handle entries are linked together for quick allocation.</text:p>
      <text:p text:style-name="Text_20_body"><text:span text:style-name="Strong_20_Emphasis">Format of Handle Table Entries (in-use):</text:span></text:p>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Type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lhe_address </text:p>
          </table:table-cell>
          <table:table-cell office:value-type="string" table:style-name="tablecell">
            <text:p text:style-name="tablealignleft"> Address of the memory block referenced by the handle. </text:p>
          </table:table-cell>
        </table:table-row>
        <table:table-row>
          <table:table-cell office:value-type="string" table:style-name="tablecell">
            <text:p text:style-name="tablealignleft"> 02h </text:p>
          </table:table-cell>
          <table:table-cell office:value-type="string" table:style-name="tablecell">
            <text:p text:style-name="tablealignleft"> BYTE </text:p>
          </table:table-cell>
          <table:table-cell office:value-type="string" table:style-name="tablecell">
            <text:p text:style-name="tablealignleft"> lhe_flags </text:p>
          </table:table-cell>
          <table:table-cell office:value-type="string" table:style-name="tablecell">
            <text:p text:style-name="tablealignleft"> Flags: 0Fh = LHE_DISCARDABLE (discard level), 1Fh = LHE_USERFLAGS (reserved for programmer?), 40h = LHE_DISCARDED (block has been discarded). </text:p>
          </table:table-cell>
        </table:table-row>
        <table:table-row>
          <table:table-cell office:value-type="string" table:style-name="tablecell">
            <text:p text:style-name="tablealignleft"> 03h </text:p>
          </table:table-cell>
          <table:table-cell office:value-type="string" table:style-name="tablecell">
            <text:p text:style-name="tablealignleft"> BYTE </text:p>
          </table:table-cell>
          <table:table-cell office:value-type="string" table:style-name="tablecell">
            <text:p text:style-name="tablealignleft"> lhe_count </text:p>
          </table:table-cell>
          <table:table-cell office:value-type="string" table:style-name="tablecell">
            <text:p text:style-name="tablealignleft"> Lock count of the block. Non‑zero prevents moving or discarding. </text:p>
          </table:table-cell>
        </table:table-row>
      </table:table>
      <text:p text:style-name="Text_20_body"><text:span text:style-name="Strong_20_Emphasis">Format of Handle Table Entries (free):</text:span></text:p>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Type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lhe_link </text:p>
          </table:table-cell>
          <table:table-cell office:value-type="string" table:style-name="tablecell">
            <text:p text:style-name="tablealignleft"> Offset of the next free handle table entry.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lhe_free </text:p>
          </table:table-cell>
          <table:table-cell office:value-type="string" table:style-name="tablecell">
            <text:p text:style-name="tablealignleft"> Always FFFFh to indicate a free entry. </text:p>
          </table:table-cell>
        </table:table-row>
      </table:table>
      <text:h text:style-name="Heading_20_2" text:outline-level="2"><text:bookmark-start text:name="__RefHeading___heap_operations_15"/><text:bookmark-start text:name="heap_operations"/>Heap Operations<text:bookmark-end text:name="__RefHeading___heap_operations_15"/><text:bookmark-end text:name="heap_operations"/></text:h>
      <text:list text:style-name="List_20_1" text:continue-numbering="false">
        <text:list-item>
          <text:p text:style-name="List_20_1_Content_First"> <text:span text:style-name="Strong_20_Emphasis">Allocation (<text:a xlink:type="simple" xlink:href="http://ftp.osfree.org/doku/doku.php?id=en:docs:win16:api:kernel:localalloc" text:style-name="Internet_20_link" text:visited-style-name="Visited_20_Internet_20_Link">LocalAlloc</text:a>)</text:span> walks the free list, splitting blocks if necessary, and sets up the appropriate arena. For MOVEABLE blocks, it also allocates a handle table entry.</text:p>
        </text:list-item>
        <text:list-item>
          <text:p text:style-name="List_20_1_Content"> <text:span text:style-name="Strong_20_Emphasis">Compaction (<text:a xlink:type="simple" xlink:href="http://ftp.osfree.org/doku/doku.php?id=en:docs:win16:api:kernel:localcompact" text:style-name="Internet_20_link" text:visited-style-name="Visited_20_Internet_20_Link">LocalCompact</text:a>)</text:span> coalesces adjacent free blocks and may move or discard unlocked MOVEABLE blocks. When a block is moved, its lhe_address is updated.</text:p>
        </text:list-item>
        <text:list-item>
          <text:p text:style-name="List_20_1_Content"> <text:span text:style-name="Strong_20_Emphasis">Locking (<text:a xlink:type="simple" xlink:href="http://ftp.osfree.org/doku/doku.php?id=en:docs:win16:api:kernel:locallock" text:style-name="Internet_20_link" text:visited-style-name="Visited_20_Internet_20_Link">LocalLock</text:a>/<text:a xlink:type="simple" xlink:href="http://ftp.osfree.org/doku/doku.php?id=en:docs:win16:api:kernel:localunlock" text:style-name="Internet_20_link" text:visited-style-name="Visited_20_Internet_20_Link">LocalUnlock</text:a>)</text:span> manipulates the lhe_count field of the handle entry for MOVEABLE blocks; for FIXED blocks, no count is maintained.</text:p>
        </text:list-item>
        <text:list-item>
          <text:p text:style-name="List_20_1_Content_Last"> <text:span text:style-name="Strong_20_Emphasis">Discarding (<text:a xlink:type="simple" xlink:href="http://ftp.osfree.org/doku/doku.php?id=en:docs:win16:api:kernel:localdiscard" text:style-name="Internet_20_link" text:visited-style-name="Visited_20_Internet_20_Link">LocalDiscard</text:a>)</text:span> frees the memory of a MOVEABLE block but keeps the handle entry alive with the LHE_DISCARDED flag set.</text:p>
        </text:list-item>
      </text:list>
      <text:h text:style-name="Heading_20_2" text:outline-level="2"><text:bookmark-start text:name="__RefHeading___atom_tables_16"/><text:bookmark-start text:name="atom_tables"/>Atom Tables<text:bookmark-end text:name="__RefHeading___atom_tables_16"/><text:bookmark-end text:name="atom_tables"/></text:h>
      <text:p text:style-name="Text_20_body">Atom tables provide a mechanism for efficiently storing and sharing strings (atoms) in 16-bit Windows. Each module may have its own local atom table located in its local heap. In addition, there is a single global atom table that serves the entire system.</text:p>
      <text:p text:style-name="Text_20_body">The field at offset <text:span text:style-name="Strong_20_Emphasis">08h</text:span> in the Instance Data (`pAtomTable`) contains a near pointer to the atom table header for the current module. This pointer is initialized by calling `InitAtomTable()`. If no atom table exists, `pAtomTable` is zero.</text:p>
      <text:h text:style-name="Heading_20_3" text:outline-level="3"><text:bookmark-start text:name="__RefHeading___relationship_with_the_local_heap_17"/><text:bookmark-start text:name="relationship_with_the_local_heap"/>Relationship with the Local Heap<text:bookmark-end text:name="__RefHeading___relationship_with_the_local_heap_17"/><text:bookmark-end text:name="relationship_with_the_local_heap"/></text:h>
      <text:p text:style-name="Text_20_body">Physically, an atom table resides <text:span text:style-name="Strong_20_Emphasis">inside</text:span> the local heap of some data segment. Therefore, before creating an atom table, the segment must be initialized as a local heap by calling <text:a xlink:type="simple" xlink:href="http://ftp.osfree.org/doku/doku.php?id=en:docs:win16:api:kernel:localinit" text:style-name="Internet_20_link" text:visited-style-name="Visited_20_Internet_20_Link">LocalInit</text:a>.</text:p>
      <text:h text:style-name="Heading_20_3" text:outline-level="3"><text:bookmark-start text:name="__RefHeading___atomentry_structure_18"/><text:bookmark-start text:name="atomentry_structure"/>ATOMENTRY Structure<text:bookmark-end text:name="__RefHeading___atomentry_structure_18"/><text:bookmark-end text:name="atomentry_structure"/></text:h>
      <text:p text:style-name="Text_20_body">Each string atom is stored as an `ATOMENTRY` structure in the local heap. The structure has the following form:</text:p>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Type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next` </text:p>
          </table:table-cell>
          <table:table-cell office:value-type="string" table:style-name="tablecell">
            <text:p text:style-name="tablealignleft"> Next entry in the same hash bucket (0 if last).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usage` </text:p>
          </table:table-cell>
          <table:table-cell office:value-type="string" table:style-name="tablecell">
            <text:p text:style-name="tablealignleft"> Reference count. </text:p>
          </table:table-cell>
        </table:table-row>
        <table:table-row>
          <table:table-cell office:value-type="string" table:style-name="tablecell">
            <text:p text:style-name="tablealignleft"> 04h </text:p>
          </table:table-cell>
          <table:table-cell office:value-type="string" table:style-name="tablecell">
            <text:p text:style-name="tablealignleft"> BYTE </text:p>
          </table:table-cell>
          <table:table-cell office:value-type="string" table:style-name="tablecell">
            <text:p text:style-name="tablealignleft"> `len` </text:p>
          </table:table-cell>
          <table:table-cell office:value-type="string" table:style-name="tablecell">
            <text:p text:style-name="tablealignleft"> Length of the string (1–255). </text:p>
          </table:table-cell>
        </table:table-row>
        <table:table-row>
          <table:table-cell office:value-type="string" table:style-name="tablecell">
            <text:p text:style-name="tablealignleft"> 05h </text:p>
          </table:table-cell>
          <table:table-cell office:value-type="string" table:style-name="tablecell">
            <text:p text:style-name="tablealignleft"> BYTE[] </text:p>
          </table:table-cell>
          <table:table-cell office:value-type="string" table:style-name="tablecell">
            <text:p text:style-name="tablealignleft"> `name` </text:p>
          </table:table-cell>
          <table:table-cell office:value-type="string" table:style-name="tablecell">
            <text:p text:style-name="tablealignleft"> ASCIIZ string (length `len` + 1). </text:p>
          </table:table-cell>
        </table:table-row>
      </table:table>
      <text:h text:style-name="Heading_20_3" text:outline-level="3"><text:bookmark-start text:name="__RefHeading___types_of_atoms_19"/><text:bookmark-start text:name="types_of_atoms"/>Types of Atoms<text:bookmark-end text:name="__RefHeading___types_of_atoms_19"/><text:bookmark-end text:name="types_of_atoms"/></text:h>
      <text:p text:style-name="Text_20_body">Windows supports two fundamentally different types of atoms: <text:span text:style-name="Strong_20_Emphasis">string atoms</text:span> and <text:span text:style-name="Strong_20_Emphasis">integer atoms</text:span>. Their handling is completely distinct.</text:p>
      <text:h text:style-name="Heading_20_2" text:outline-level="2"><text:bookmark-start text:name="__RefHeading___string_atoms_20"/><text:bookmark-start text:name="string_atoms"/>String Atoms<text:bookmark-end text:name="__RefHeading___string_atoms_20"/><text:bookmark-end text:name="string_atoms"/></text:h>
      <text:p text:style-name="Text_20_body">String atoms are created by passing an ordinary string to <text:a xlink:type="simple" xlink:href="http://ftp.osfree.org/doku/doku.php?id=en:docs:win16:api:kernel:addatom" text:style-name="Internet_20_link" text:visited-style-name="Visited_20_Internet_20_Link">AddAtom</text:a>. They are stored in the atom table as `ATOMENTRY` structures.</text:p>
      <text:list text:style-name="List_20_1" text:continue-numbering="false">
        <text:list-item>
          <text:p text:style-name="List_20_1_Content_First"> <text:span text:style-name="Strong_20_Emphasis">Range</text:span>: `0xC000` to `0xFFFF` (encoded pointer).</text:p>
        </text:list-item>
        <text:list-item>
          <text:p text:style-name="List_20_1_Content"> <text:span text:style-name="Strong_20_Emphasis">Storage</text:span>: Allocated in the local heap as `ATOMENTRY`, inserted into the hash table.</text:p>
        </text:list-item>
        <text:list-item>
          <text:p text:style-name="List_20_1_Content"> <text:span text:style-name="Strong_20_Emphasis">Reference count</text:span>: Yes (`usage` field).</text:p>
        </text:list-item>
        <text:list-item>
          <text:p text:style-name="List_20_1_Content"> <text:span text:style-name="Strong_20_Emphasis">String representation</text:span>: The original string.</text:p>
        </text:list-item>
        <text:list-item>
          <text:p text:style-name="List_20_1_Content_Last"> <text:span text:style-name="Strong_20_Emphasis">Creation</text:span>: `AddAtom(“MyString”)`.</text:p>
        </text:list-item>
      </text:list>
      <text:p text:style-name="Text_20_body"><text:span text:style-name="Strong_20_Emphasis">Encoding:</text:span> A string atom value is derived from the near pointer to its `ATOMENTRY`. Since the pointer is 4‑byte aligned, the low two bits are zero. The atom is formed by shifting the pointer right by 2 bits and ORing with `0xC000`. This guarantees the range `0xC000–0xFFFF`.</text:p>
      <table:table table:style-name="Table">
        <table:table-column table:style-name="odt_auto_style_table_column_11_1"/>
        <table:table-row>
          <table:table-cell office:value-type="string" table:style-name="tablecell">
            <text:p text:style-name="Preformatted_20_Text"><text:span text:style-name="highlight_co2">#define HANDLETOATOM(handle) ((ATOM)(0xc000 | ((handle) &gt;&gt; 2)))</text:span><text:line-break/><text:span text:style-name="highlight_co2">#define ATOMTOHANDLE(atom)<text:s text:c="3"/>((HANDLE16)(atom) &lt;&lt; 2)</text:span></text:p>
          </table:table-cell>
        </table:table-row>
      </table:table>
      <text:h text:style-name="Heading_20_2" text:outline-level="2"><text:bookmark-start text:name="__RefHeading___integer_atoms_21"/><text:bookmark-start text:name="integer_atoms"/>Integer Atoms<text:bookmark-end text:name="__RefHeading___integer_atoms_21"/><text:bookmark-end text:name="integer_atoms"/></text:h>
      <text:p text:style-name="Text_20_body">Integer atoms are created by passing a string of the form `“#dddd”` (or by using `MAKEINTATOM` with a value ≤ 0xBFFF). They are <text:span text:style-name="Strong_20_Emphasis">not stored in the atom table</text:span> and have no associated `ATOMENTRY` structure.</text:p>
      <text:list text:style-name="List_20_1" text:continue-numbering="false">
        <text:list-item>
          <text:p text:style-name="List_20_1_Content_First"> <text:span text:style-name="Strong_20_Emphasis">Range</text:span>: `0x0001` to `0xBFFF` .</text:p>
        </text:list-item>
        <text:list-item>
          <text:p text:style-name="List_20_1_Content"> <text:span text:style-name="Strong_20_Emphasis">Storage</text:span>: None; the value is used directly as the atom.</text:p>
        </text:list-item>
        <text:list-item>
          <text:p text:style-name="List_20_1_Content"> <text:span text:style-name="Strong_20_Emphasis">Reference count</text:span>: Not applicable.</text:p>
        </text:list-item>
        <text:list-item>
          <text:p text:style-name="List_20_1_Content"> <text:span text:style-name="Strong_20_Emphasis">String representation</text:span>: Generated on the fly as `“#dddd”` when `GetAtomName` is called.</text:p>
        </text:list-item>
        <text:list-item>
          <text:p text:style-name="List_20_1_Content_Last"> <text:span text:style-name="Strong_20_Emphasis">Creation</text:span>: `AddAtom(“#1234”)` or `AddAtom(MAKEINTATOM(0x04D2))`.</text:p>
        </text:list-item>
      </text:list>
      <text:p text:style-name="Text_20_body"><text:span text:style-name="Strong_20_Emphasis">How it works:</text:span> When a string of the form '#dddd' is passed, the function parses the decimal number and, if it is less than 0xC000, returns it directly without accessing the atom table. Similarly, `FindAtom` for such a string or for a `MAKEINTATOM` value simply returns the number without any lookup. Integer atoms are always considered “found” because any value in the range is valid.</text:p>
      <text:h text:style-name="Heading_20_3" text:outline-level="3"><text:bookmark-start text:name="__RefHeading___makeintatom_macro_22"/><text:bookmark-start text:name="makeintatom_macro"/>MAKEINTATOM Macro<text:bookmark-end text:name="__RefHeading___makeintatom_macro_22"/><text:bookmark-end text:name="makeintatom_macro"/></text:h>
      <text:p text:style-name="Text_20_body">The <text:span text:style-name="Strong_20_Emphasis">`MAKEINTATOM`</text:span> macro is defined as:</text:p>
      <table:table table:style-name="Table">
        <table:table-column table:style-name="odt_auto_style_table_column_12_1"/>
        <table:table-row>
          <table:table-cell office:value-type="string" table:style-name="tablecell">
            <text:p text:style-name="Preformatted_20_Text"><text:span text:style-name="highlight_co2">#define MAKEINTATOM(i)<text:s text:c="2"/>(LPTSTR)((DWORD)((WORD)(i)))</text:span></text:p>
          </table:table-cell>
        </table:table-row>
      </table:table>
      <text:p text:style-name="Text_20_body">This macro casts a 16‑bit integer value to a pointer type. When this “pointer” is passed to atom functions, it is interpreted as an integer atom (if the value is ≤ `0xBFFF`) or as a string atom (if ≥ `0xC000`).</text:p>
      <text:list text:style-name="List_20_1" text:continue-numbering="false">
        <text:list-item>
          <text:p text:style-name="List_20_1_Content_First"> For values ≤ `0xBFFF`, the function treats it as an integer atom and returns the value directly.</text:p>
        </text:list-item>
        <text:list-item>
          <text:p text:style-name="List_20_1_Content_Last"> For values ≥ `0xC000`, the function assumes it is an encoded pointer to an `ATOMENTRY` and will dereference it (after shifting left by 2 bits) to access the atom entry.</text:p>
        </text:list-item>
      </text:list>
      <text:p text:style-name="Text_20_body"><text:span text:style-name="Strong_20_Emphasis">Important:</text:span> `MAKEINTATOM` does not create a string or allocate any memory; it is simply a type-punning convenience to pass integer atoms to functions that formally expect a string pointer.</text:p>
      <text:h text:style-name="Heading_20_3" text:outline-level="3"><text:bookmark-start text:name="__RefHeading___creating_custom_atom_tables_outside_dgroup_23"/><text:bookmark-start text:name="creating_custom_atom_tables_outside_dgroup"/>Creating Custom Atom Tables (outside DGROUP)<text:bookmark-end text:name="__RefHeading___creating_custom_atom_tables_outside_dgroup_23"/><text:bookmark-end text:name="creating_custom_atom_tables_outside_dgroup"/></text:h>
      <text:p text:style-name="Text_20_body">Since all atom operations work with the current segment pointed to by DS, you can create and use an atom table in any arbitrary data segment by following three steps:</text:p>
      <text:list text:style-name="Numbering_20_1" text:continue-numbering="false">
        <text:list-item>
          <text:p text:style-name="Numbering_20_1_Content_First">  <text:span text:style-name="Strong_20_Emphasis">Create a local heap</text:span> in the target segment using `<text:a xlink:type="simple" xlink:href="http://ftp.osfree.org/doku/doku.php?id=en:docs:win16:api:kernel:localinit" text:style-name="Internet_20_link" text:visited-style-name="Visited_20_Internet_20_Link">LocalInit</text:a>(Selector, Start, End)`.</text:p>
        </text:list-item>
        <text:list-item>
          <text:p text:style-name="Numbering_20_1_Content"> <text:span text:style-name="Strong_20_Emphasis">Switch the DS register</text:span> to that segment.</text:p>
        </text:list-item>
        <text:list-item>
          <text:p text:style-name="Numbering_20_1_Content_Last"> Call `<text:a xlink:type="simple" xlink:href="http://ftp.osfree.org/doku/doku.php?id=en:docs:win16:api:kernel:initatomtable" text:style-name="Internet_20_link" text:visited-style-name="Visited_20_Internet_20_Link">InitAtomTable</text:a>(size)` to initialize the atom table in the newly created heap.</text:p>
        </text:list-item>
      </text:list>
      <text:p text:style-name="Text_20_body">After that, any subsequent call to `<text:a xlink:type="simple" xlink:href="http://ftp.osfree.org/doku/doku.php?id=en:docs:win16:api:kernel:addatom" text:style-name="Internet_20_link" text:visited-style-name="Visited_20_Internet_20_Link">AddAtom</text:a>`, `<text:a xlink:type="simple" xlink:href="http://ftp.osfree.org/doku/doku.php?id=en:docs:win16:api:kernel:findatom" text:style-name="Internet_20_link" text:visited-style-name="Visited_20_Internet_20_Link">FindAtom</text:a>`, etc., will operate on the custom table if DS is temporarily set to the correct segment.</text:p>
      <text:h text:style-name="Heading_20_3" text:outline-level="3"><text:bookmark-start text:name="__RefHeading___summary_of_atom_type_differences_24"/><text:bookmark-start text:name="summary_of_atom_type_differences"/>Summary of Atom Type Differences<text:bookmark-end text:name="__RefHeading___summary_of_atom_type_differences_24"/><text:bookmark-end text:name="summary_of_atom_type_differences"/></text:h>
      <table:table table:style-name="Table">
        <table:table-column/>
        <table:table-column/>
        <table:table-column/>
        <table:table-row>
          <table:table-cell office:value-type="string" table:style-name="tableheader">
            <text:p text:style-name="Table_20_Heading"> Feature </text:p>
          </table:table-cell>
          <table:table-cell office:value-type="string" table:style-name="tableheader">
            <text:p text:style-name="Table_20_Heading"> String Atoms </text:p>
          </table:table-cell>
          <table:table-cell office:value-type="string" table:style-name="tableheader">
            <text:p text:style-name="Table_20_Heading"> Integer Atoms </text:p>
          </table:table-cell>
        </table:table-row>
        <table:table-row>
          <table:table-cell office:value-type="string" table:style-name="tablecell">
            <text:p text:style-name="tablealignleft"> Range </text:p>
          </table:table-cell>
          <table:table-cell office:value-type="string" table:style-name="tablecell">
            <text:p text:style-name="tablealignleft"> `0xC000` – `0xFFFF` </text:p>
          </table:table-cell>
          <table:table-cell office:value-type="string" table:style-name="tablecell">
            <text:p text:style-name="tablealignleft"> `0x0001` – `0xBFFF` </text:p>
          </table:table-cell>
        </table:table-row>
        <table:table-row>
          <table:table-cell office:value-type="string" table:style-name="tablecell">
            <text:p text:style-name="tablealignleft"> Stored in atom table </text:p>
          </table:table-cell>
          <table:table-cell office:value-type="string" table:style-name="tablecell">
            <text:p text:style-name="tablealignleft"> Yes, as `ATOMENTRY` in hash buckets </text:p>
          </table:table-cell>
          <table:table-cell office:value-type="string" table:style-name="tablecell">
            <text:p text:style-name="tablealignleft"> No </text:p>
          </table:table-cell>
        </table:table-row>
        <table:table-row>
          <table:table-cell office:value-type="string" table:style-name="tablecell">
            <text:p text:style-name="tablealignleft"> Memory allocated </text:p>
          </table:table-cell>
          <table:table-cell office:value-type="string" table:style-name="tablecell">
            <text:p text:style-name="tablealignleft"> `ATOMENTRY` structure in local heap </text:p>
          </table:table-cell>
          <table:table-cell office:value-type="string" table:style-name="tablecell">
            <text:p text:style-name="tablealignleft"> None </text:p>
          </table:table-cell>
        </table:table-row>
        <table:table-row>
          <table:table-cell office:value-type="string" table:style-name="tablecell">
            <text:p text:style-name="tablealignleft"> Reference count </text:p>
          </table:table-cell>
          <table:table-cell office:value-type="string" table:style-name="tablecell">
            <text:p text:style-name="tablealignleft"> Yes (`usage`) </text:p>
          </table:table-cell>
          <table:table-cell office:value-type="string" table:style-name="tablecell">
            <text:p text:style-name="tablealignleft"> No </text:p>
          </table:table-cell>
        </table:table-row>
        <table:table-row>
          <table:table-cell office:value-type="string" table:style-name="tablecell">
            <text:p text:style-name="tablealignleft"> String representation </text:p>
          </table:table-cell>
          <table:table-cell office:value-type="string" table:style-name="tablecell">
            <text:p text:style-name="tablealignleft"> Original string </text:p>
          </table:table-cell>
          <table:table-cell office:value-type="string" table:style-name="tablecell">
            <text:p text:style-name="tablealignleft"> Generated as `“#dddd”` on the fly </text:p>
          </table:table-cell>
        </table:table-row>
        <table:table-row>
          <table:table-cell office:value-type="string" table:style-name="tablecell">
            <text:p text:style-name="tablealignleft"> Creation </text:p>
          </table:table-cell>
          <table:table-cell office:value-type="string" table:style-name="tablecell">
            <text:p text:style-name="tablealignleft"> `AddAtom(“MyString”)` </text:p>
          </table:table-cell>
          <table:table-cell office:value-type="string" table:style-name="tablecell">
            <text:p text:style-name="tablealignleft"> `AddAtom(“#1234”)` or `AddAtom(MAKEINTATOM(0x04D2))` </text:p>
          </table:table-cell>
        </table:table-row>
        <table:table-row>
          <table:table-cell office:value-type="string" table:style-name="tablecell">
            <text:p text:style-name="tablealignleft"> Find behavior </text:p>
          </table:table-cell>
          <table:table-cell office:value-type="string" table:style-name="tablecell">
            <text:p text:style-name="tablealignleft"> Searches hash table </text:p>
          </table:table-cell>
          <table:table-cell office:value-type="string" table:style-name="tablecell">
            <text:p text:style-name="tablealignleft"> Always returns the value (always “found”) </text:p>
          </table:table-cell>
        </table:table-row>
        <table:table-row>
          <table:table-cell office:value-type="string" table:style-name="tablecell">
            <text:p text:style-name="tablealignleft"> Delete behavior </text:p>
          </table:table-cell>
          <table:table-cell office:value-type="string" table:style-name="tablecell">
            <text:p text:style-name="tablealignleft"> Decrements refcount, frees if zero </text:p>
          </table:table-cell>
          <table:table-cell office:value-type="string" table:style-name="tablecell">
            <text:p text:style-name="tablealignleft"> No operation (returns 0) </text:p>
          </table:table-cell>
        </table:table-row>
      </table:table>
      <text:h text:style-name="Heading_20_2" text:outline-level="2"><text:bookmark-start text:name="__RefHeading___custom_local_heaps_25"/><text:bookmark-start text:name="custom_local_heaps"/>Custom Local Heaps<text:bookmark-end text:name="__RefHeading___custom_local_heaps_25"/><text:bookmark-end text:name="custom_local_heaps"/></text:h>
      <text:p text:style-name="Text_20_body">Although each module typically has a default local heap in its DGROUP, it is possible to create additional local heaps in other segments or in globally allocated memory. This is useful for managing private memory pools within a large global block, or for creating atom tables in separate memory areas.</text:p>
      <text:h text:style-name="Heading_20_3" text:outline-level="3"><text:bookmark-start text:name="__RefHeading___using_localinit_to_create_a_custom_local_heap_26"/><text:bookmark-start text:name="using_localinit_to_create_a_custom_local_heap"/>Using LocalInit() to Create a Custom Local Heap<text:bookmark-end text:name="__RefHeading___using_localinit_to_create_a_custom_local_heap_26"/><text:bookmark-end text:name="using_localinit_to_create_a_custom_local_heap"/></text:h>
      <text:p text:style-name="Text_20_body">The `LocalInit()` function initializes a local heap within a specified segment. Its prototype is:</text:p>
      <table:table table:style-name="Table">
        <table:table-column table:style-name="odt_auto_style_table_column_14_1"/>
        <table:table-row>
          <table:table-cell office:value-type="string" table:style-name="tablecell">
            <text:p text:style-name="Preformatted_20_Text">WORD LocalInit<text:span text:style-name="highlight_br0">(</text:span>WORD wSegment<text:span text:style-name="highlight_sy0">,</text:span> WORD pStart<text:span text:style-name="highlight_sy0">,</text:span> WORD pEnd<text:span text:style-name="highlight_br0">)</text:span><text:span text:style-name="highlight_sy0">;</text:span></text:p>
          </table:table-cell>
        </table:table-row>
      </table:table>
      <text:list text:style-name="List_20_1" text:continue-numbering="false">
        <text:list-item>
          <text:p text:style-name="List_20_1_Content_First"> `wSegment` – Selector of the segment where the heap will be created.</text:p>
        </text:list-item>
        <text:list-item>
          <text:p text:style-name="List_20_1_Content"> `pStart` – Offset of the first byte of the heap area (must be paragraph‑aligned, i.e., a multiple of 16).</text:p>
        </text:list-item>
        <text:list-item>
          <text:p text:style-name="List_20_1_Content_Last"> `pEnd` – Offset of the last byte of the heap area (inclusive). The heap will manage memory from `pStart` to `pEnd`.</text:p>
        </text:list-item>
      </text:list>
      <text:p text:style-name="Text_20_body">If successful, `LocalInit()` returns a non‑zero value. It sets up the `HeapInfo` and `LocalInfo` structures at the beginning of the heap area (starting at `pStart`) and updates the segment’s instance data at offset <text:span text:style-name="Strong_20_Emphasis">06h</text:span> (`pLocalHeap`) to point to that `HeapInfo` structure. However, if the segment is not a default data segment (i.e., not DGROUP), the instance data at offset 0 must also contain a zero word to indicate that the NULL segment structure is present; otherwise, the heap may not be recognized by some routines.</text:p>
      <text:p text:style-name="Text_20_body"><text:span text:style-name="Strong_20_Emphasis">Example:</text:span> Creating a local heap in a globally allocated block of memory (64 KB):</text:p>
      <table:table table:style-name="Table">
        <table:table-column table:style-name="odt_auto_style_table_column_15_1"/>
        <table:table-row>
          <table:table-cell office:value-type="string" table:style-name="tablecell">
            <text:p text:style-name="Preformatted_20_Text"><text:span text:style-name="highlight_co1">; 1. Allocate a 64KB global memory block</text:span><text:line-break/>GlobalAlloc GMEM_FIXED<text:span text:style-name="highlight_sy1">,</text:span> <text:span text:style-name="highlight_nu0">0x10000</text:span><text:line-break/><text:span text:style-name="highlight_kw1">mov</text:span> <text:span text:style-name="highlight_kw4">dx</text:span><text:span text:style-name="highlight_sy1">,</text:span> <text:span text:style-name="highlight_kw4">ax</text:span><text:s text:c="10"/><text:span text:style-name="highlight_co1">; DX = selector of allocated block</text:span><text:line-break/> <text:line-break/><text:span text:style-name="highlight_co1">; 2. Temporarily set DS to that segment to access its instance data</text:span><text:line-break/><text:span text:style-name="highlight_kw1">push</text:span> <text:span text:style-name="highlight_kw4">ds</text:span><text:line-break/><text:span text:style-name="highlight_kw1">push</text:span> <text:span text:style-name="highlight_kw4">dx</text:span><text:line-break/><text:span text:style-name="highlight_kw1">pop</text:span> <text:span text:style-name="highlight_kw4">ds</text:span><text:line-break/> <text:line-break/><text:span text:style-name="highlight_co1">; 3. Initialize the NULL segment (Instance Data) at offset 0.</text:span><text:line-break/><text:span text:style-name="highlight_co1">;<text:s text:c="4"/>The first word must be zero (wMustBeZero = 0).</text:span><text:line-break/><text:span text:style-name="highlight_kw1">xor</text:span> <text:span text:style-name="highlight_kw4">ax</text:span><text:span text:style-name="highlight_sy1">,</text:span> <text:span text:style-name="highlight_kw4">ax</text:span><text:line-break/><text:span text:style-name="highlight_kw1">mov</text:span> <text:span text:style-name="highlight_kw6">word</text:span> ptr <text:span text:style-name="highlight_br0">[</text:span><text:span text:style-name="highlight_nu0">0</text:span><text:span text:style-name="highlight_br0">]</text:span><text:span text:style-name="highlight_sy1">,</text:span> <text:span text:style-name="highlight_kw4">ax</text:span><text:line-break/><text:span text:style-name="highlight_co1">; The other fields (pLocalHeap, etc.) will be filled by LocalInit.</text:span><text:line-break/> <text:line-break/><text:span text:style-name="highlight_co1">; 4. Define the heap area: start at offset 16 (0x0010) to preserve</text:span><text:line-break/><text:span text:style-name="highlight_co1">;<text:s text:c="4"/>the 16-byte Instance Data, end at 0xFFFF (the last byte of the segment).</text:span><text:line-break/><text:span text:style-name="highlight_kw1">mov</text:span> <text:span text:style-name="highlight_kw4">bx</text:span><text:span text:style-name="highlight_sy1">,</text:span> <text:span text:style-name="highlight_nu0">16</text:span><text:s text:c="10"/><text:span text:style-name="highlight_co1">; pStart = 16</text:span><text:line-break/><text:span text:style-name="highlight_kw1">mov</text:span> <text:span text:style-name="highlight_kw4">cx</text:span><text:span text:style-name="highlight_sy1">,</text:span> <text:span text:style-name="highlight_nu0">0xFFFF</text:span><text:s text:c="6"/><text:span text:style-name="highlight_co1">; pEnd = 0xFFFF</text:span><text:line-break/> <text:line-break/><text:span text:style-name="highlight_co1">; 5. Restore DS (if no longer needed)</text:span><text:line-break/><text:span text:style-name="highlight_kw1">pop</text:span> <text:span text:style-name="highlight_kw4">ds</text:span><text:line-break/> <text:line-break/><text:span text:style-name="highlight_co1">; 6. Call LocalInit to create the heap in segment dx, from pStart to pEnd.</text:span><text:line-break/><text:span text:style-name="highlight_kw1">push</text:span> <text:span text:style-name="highlight_kw4">dx</text:span><text:line-break/><text:span text:style-name="highlight_kw1">push</text:span> <text:span text:style-name="highlight_kw4">bx</text:span><text:line-break/><text:span text:style-name="highlight_kw1">push</text:span> <text:span text:style-name="highlight_kw4">cx</text:span><text:line-break/><text:span text:style-name="highlight_kw1">call</text:span> LocalInit<text:s text:c="6"/><text:span text:style-name="highlight_co1">; returns non-zero on success</text:span><text:line-break/> <text:line-break/><text:span text:style-name="highlight_co1">; After the call, the Instance Data at offset 6 in segment dx</text:span><text:line-break/><text:span text:style-name="highlight_co1">; contains a valid near pointer to the HeapInfo structure located at offset 16.</text:span></text:p>
          </table:table-cell>
        </table:table-row>
      </table:table>
      <text:p text:style-name="Text_20_body">After this call, the global block can be used with local heap functions (`LocalAlloc`, `LocalFree`, etc.) by using the selector in `DS` and near pointers (offsets) within that segment.</text:p>
      <text:p text:style-name="Text_20_body"><text:span text:style-name="Strong_20_Emphasis">Important Considerations:</text:span></text:p>
      <text:list text:style-name="List_20_1" text:continue-numbering="false">
        <text:list-item>
          <text:p text:style-name="List_20_1_Content_First"> The heap structures themselves occupy space at the beginning of the heap area. The first block (sentinel) resides at `pStart + size of (LocalInfo)`.</text:p>
        </text:list-item>
        <text:list-item>
          <text:p text:style-name="List_20_1_Content"> The segment’s instance data (at offset 0) must be properly set up, especially the zero word at offset 0, to avoid confusion with other structures.</text:p>
        </text:list-item>
        <text:list-item>
          <text:p text:style-name="List_20_1_Content"> Custom local heaps are not automatically enlarged if they run out of space; they are limited to the range specified in `LocalInit`.</text:p>
        </text:list-item>
        <text:list-item>
          <text:p text:style-name="List_20_1_Content_Last"> The `HEAPSIZE` setting in the module’s .DEF file only affects the default DGROUP heap.</text:p>
        </text:list-item>
      </text:list>
      <text:h text:style-name="Heading_20_3" text:outline-level="3"><text:bookmark-start text:name="__RefHeading___creating_atom_tables_outside_dgroup_27"/><text:bookmark-start text:name="creating_atom_tables_outside_dgroup"/>Creating Atom Tables Outside DGROUP<text:bookmark-end text:name="__RefHeading___creating_atom_tables_outside_dgroup_27"/><text:bookmark-end text:name="creating_atom_tables_outside_dgroup"/></text:h>
      <text:p text:style-name="Text_20_body">As already described, to create an atom table in an arbitrary memory area, you must first initialize a local heap there (as above) and then, after switching DS, call `InitAtomTable`. This technique allows fully isolated atom tables for special purposes.</text:p>
      <text:h text:style-name="Heading_20_3" text:outline-level="3"><text:bookmark-start text:name="__RefHeading___summary_of_custom_heap_and_atom_table_creation_28"/><text:bookmark-start text:name="summary_of_custom_heap_and_atom_table_creation"/>Summary of Custom Heap and Atom Table Creation<text:bookmark-end text:name="__RefHeading___summary_of_custom_heap_and_atom_table_creation_28"/><text:bookmark-end text:name="summary_of_custom_heap_and_atom_table_creation"/></text:h>
      <text:list text:style-name="List_20_1" text:continue-numbering="false">
        <text:list-item>
          <text:p text:style-name="List_20_1_Content_First"> Use <text:a xlink:type="simple" xlink:href="http://ftp.osfree.org/doku/doku.php?id=en:docs:win16:api:kernel:localinit" text:style-name="Internet_20_link" text:visited-style-name="Visited_20_Internet_20_Link">LocalInit</text:a> on a segment to establish a local heap anywhere in memory.</text:p>
        </text:list-item>
        <text:list-item>
          <text:p text:style-name="List_20_1_Content"> The segment must have a valid NULL segment structure (zero word at offset 0) for the heap to be recognized.</text:p>
        </text:list-item>
        <text:list-item>
          <text:p text:style-name="List_20_1_Content"> After `LocalInit`, you can use `LocalAlloc`, `LocalLock`, etc., with near pointers within that segment.</text:p>
        </text:list-item>
        <text:list-item>
          <text:p text:style-name="List_20_1_Content"> To create an atom table in a custom heap, switch DS to that segment and call <text:a xlink:type="simple" xlink:href="http://ftp.osfree.org/doku/doku.php?id=en:docs:win16:api:kernel:initatomtable" text:style-name="Internet_20_link" text:visited-style-name="Visited_20_Internet_20_Link">InitAtomTable</text:a>.</text:p>
        </text:list-item>
        <text:list-item>
          <text:p text:style-name="List_20_1_Content"> All subsequent atom operations must be performed with DS set appropriately (or via wrapper functions).</text:p>
        </text:list-item>
        <text:list-item>
          <text:p text:style-name="List_20_1_Content_Last"> Custom heaps and atom tables are useful for isolating memory pools, implementing resource managers, or working with large data structures without polluting the default DGROUP.</text:p>
        </text:list-item>
      </text:list>
      <text:h text:style-name="Heading_20_2" text:outline-level="2"><text:bookmark-start text:name="__RefHeading___references_29"/><text:bookmark-start text:name="references"/>References<text:bookmark-end text:name="__RefHeading___references_29"/><text:bookmark-end text:name="references"/></text:h>
      <text:list text:style-name="Numbering_20_1" text:continue-numbering="false">
        <text:list-item>
          <text:p text:style-name="Numbering_20_1_Content_First"> Schulman, A., Maxey, D., Pietrek, M. <text:span text:style-name="Emphasis">Undocumented Windows</text:span>. Addison-Wesley, 1992.</text:p>
        </text:list-item>
        <text:list-item>
          <text:p text:style-name="Numbering_20_1_Content"> Pietrek, M. <text:span text:style-name="Emphasis">Windows Internals</text:span>. Addison-Wesley, 1993.</text:p>
        </text:list-item>
        <text:list-item>
          <text:p text:style-name="Numbering_20_1_Content"> Chen, R. <text:span text:style-name="Emphasis">The Old New Thing</text:span> (blog). Microsoft Developer Blogs.</text:p>
        </text:list-item>
        <text:list-item>
          <text:p text:style-name="Numbering_20_1_Content_Last"> Microsoft OS/2 Version 1.1 Programmer's Reference, Volume 1.</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5T04::43:19</meta:creation-date>
    <dc:creator>Generated</dc:creator>
    <dc:date>2026-06-05T04::43:19</dc:date>
    <dc:language>en-US</dc:language>
    <meta:editing-cycles>1</meta:editing-cycles>
    <meta:editing-duration>PT0S</meta:editing-duration>
    <dc:title>en:docs:win16:modules:local_heap</dc:title>
  </office:meta>
</office:document-meta>
</file>