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gd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bkcolor" text:style-name="Internet_20_link" text:visited-style-name="Visited_20_Internet_20_Link">SetBkColor</text:a> </text:p>
          </table:table-cell>
          <table:table-cell office:value-type="string" table:style-name="tablecell">
            <text:p text:style-name="tablealignleft"> Sets the current backgroun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bkmode" text:style-name="Internet_20_link" text:visited-style-name="Visited_20_Internet_20_Link">SetBkMode</text:a> </text:p>
          </table:table-cell>
          <table:table-cell office:value-type="string" table:style-name="tablecell">
            <text:p text:style-name="tablealignleft"> Sets the back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/text:p>
          </table:table-cell>
          <table:table-cell office:value-type="string" table:style-name="tablecell">
            <text:p text:style-name="tablealignleft"> Sets the mapp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/text:p>
          </table:table-cell>
          <table:table-cell office:value-type="string" table:style-name="tablecell">
            <text:p text:style-name="tablealignleft"> Sets the fore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olyfillmode" text:style-name="Internet_20_link" text:visited-style-name="Visited_20_Internet_20_Link">SetPolyFillMode</text:a> </text:p>
          </table:table-cell>
          <table:table-cell office:value-type="string" table:style-name="tablecell">
            <text:p text:style-name="tablealignleft"> Sets the polygon fill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stretchbltmode" text:style-name="Internet_20_link" text:visited-style-name="Visited_20_Internet_20_Link">SetStretchBltMode</text:a> </text:p>
          </table:table-cell>
          <table:table-cell office:value-type="string" table:style-name="tablecell">
            <text:p text:style-name="tablealignleft"> Sets the bitmap stretch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textcharacterextra" text:style-name="Internet_20_link" text:visited-style-name="Visited_20_Internet_20_Link">SetTextCharacterExtra</text:a> </text:p>
          </table:table-cell>
          <table:table-cell office:value-type="string" table:style-name="tablecell">
            <text:p text:style-name="tablealignleft"> Sets intercharacter spac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textcolor" text:style-name="Internet_20_link" text:visited-style-name="Visited_20_Internet_20_Link">SetTextColor</text:a> </text:p>
          </table:table-cell>
          <table:table-cell office:value-type="string" table:style-name="tablecell">
            <text:p text:style-name="tablealignleft"> Sets the text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textjustification" text:style-name="Internet_20_link" text:visited-style-name="Visited_20_Internet_20_Link">SetTextJustification</text:a> </text:p>
          </table:table-cell>
          <table:table-cell office:value-type="string" table:style-name="tablecell">
            <text:p text:style-name="tablealignleft"> Sets text justification 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windoworg" text:style-name="Internet_20_link" text:visited-style-name="Visited_20_Internet_20_Link">SetWindowOrg</text:a> </text:p>
          </table:table-cell>
          <table:table-cell office:value-type="string" table:style-name="tablecell">
            <text:p text:style-name="tablealignleft"> Set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windowext" text:style-name="Internet_20_link" text:visited-style-name="Visited_20_Internet_20_Link">SetWindowExt</text:a> </text:p>
          </table:table-cell>
          <table:table-cell office:value-type="string" table:style-name="tablecell">
            <text:p text:style-name="tablealignleft"> Set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viewportorg" text:style-name="Internet_20_link" text:visited-style-name="Visited_20_Internet_20_Link">SetViewportOrg</text:a> </text:p>
          </table:table-cell>
          <table:table-cell office:value-type="string" table:style-name="tablecell">
            <text:p text:style-name="tablealignleft"> Set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viewportext" text:style-name="Internet_20_link" text:visited-style-name="Visited_20_Internet_20_Link">SetViewportExt</text:a> </text:p>
          </table:table-cell>
          <table:table-cell office:value-type="string" table:style-name="tablecell">
            <text:p text:style-name="tablealignleft"> Set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offsetwindoworg" text:style-name="Internet_20_link" text:visited-style-name="Visited_20_Internet_20_Link">OFFSETWINDOWORG</text:a> </text:p>
          </table:table-cell>
          <table:table-cell office:value-type="string" table:style-name="tablecell">
            <text:p text:style-name="tablealignleft"> Move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calewindowext" text:style-name="Internet_20_link" text:visited-style-name="Visited_20_Internet_20_Link">SCALEWINDOWEXT</text:a> </text:p>
          </table:table-cell>
          <table:table-cell office:value-type="string" table:style-name="tablecell">
            <text:p text:style-name="tablealignleft"> Scale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offsetviewportorg" text:style-name="Internet_20_link" text:visited-style-name="Visited_20_Internet_20_Link">OFFSETVIEWPORTORG</text:a> </text:p>
          </table:table-cell>
          <table:table-cell office:value-type="string" table:style-name="tablecell">
            <text:p text:style-name="tablealignleft"> Move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caleviewportext" text:style-name="Internet_20_link" text:visited-style-name="Visited_20_Internet_20_Link">SCALEVIEWPORTEXT</text:a> </text:p>
          </table:table-cell>
          <table:table-cell office:value-type="string" table:style-name="tablecell">
            <text:p text:style-name="tablealignleft"> Scale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lineto" text:style-name="Internet_20_link" text:visited-style-name="Visited_20_Internet_20_Link">LINETO</text:a> </text:p>
          </table:table-cell>
          <table:table-cell office:value-type="string" table:style-name="tablecell">
            <text:p text:style-name="tablealignleft"> Draws a line from current position to specified 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moveto" text:style-name="Internet_20_link" text:visited-style-name="Visited_20_Internet_20_Link">MOVETO</text:a> </text:p>
          </table:table-cell>
          <table:table-cell office:value-type="string" table:style-name="tablecell">
            <text:p text:style-name="tablealignleft"> Moves the current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xcludecliprect" text:style-name="Internet_20_link" text:visited-style-name="Visited_20_Internet_20_Link">EXCLUDECLIPRECT</text:a> </text:p>
          </table:table-cell>
          <table:table-cell office:value-type="string" table:style-name="tablecell">
            <text:p text:style-name="tablealignleft"> Excludes a rectangle from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intersectcliprect" text:style-name="Internet_20_link" text:visited-style-name="Visited_20_Internet_20_Link">INTERSECTCLIPRECT</text:a> </text:p>
          </table:table-cell>
          <table:table-cell office:value-type="string" table:style-name="tablecell">
            <text:p text:style-name="tablealignleft"> Intersects a rectangle with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rc" text:style-name="Internet_20_link" text:visited-style-name="Visited_20_Internet_20_Link">ARC</text:a> </text:p>
          </table:table-cell>
          <table:table-cell office:value-type="string" table:style-name="tablecell">
            <text:p text:style-name="tablealignleft"> Draws an elliptical 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llipse" text:style-name="Internet_20_link" text:visited-style-name="Visited_20_Internet_20_Link">ELLIPSE</text:a> </text:p>
          </table:table-cell>
          <table:table-cell office:value-type="string" table:style-name="tablecell">
            <text:p text:style-name="tablealignleft"> Draws an 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floodfill" text:style-name="Internet_20_link" text:visited-style-name="Visited_20_Internet_20_Link">FLOODFILL</text:a> </text:p>
          </table:table-cell>
          <table:table-cell office:value-type="string" table:style-name="tablecell">
            <text:p text:style-name="tablealignleft"> Fills an area with the current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ie" text:style-name="Internet_20_link" text:visited-style-name="Visited_20_Internet_20_Link">PIE</text:a> </text:p>
          </table:table-cell>
          <table:table-cell office:value-type="string" table:style-name="tablecell">
            <text:p text:style-name="tablealignleft"> Draws a pie-shaped wed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ctangle" text:style-name="Internet_20_link" text:visited-style-name="Visited_20_Internet_20_Link">RECTANGLE</text:a> </text:p>
          </table:table-cell>
          <table:table-cell office:value-type="string" table:style-name="tablecell">
            <text:p text:style-name="tablealignleft"> Draws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oundrect" text:style-name="Internet_20_link" text:visited-style-name="Visited_20_Internet_20_Link">ROUNDRECT</text:a> </text:p>
          </table:table-cell>
          <table:table-cell office:value-type="string" table:style-name="tablecell">
            <text:p text:style-name="tablealignleft"> Draws a rectangle with rounded corn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atblt" text:style-name="Internet_20_link" text:visited-style-name="Visited_20_Internet_20_Link">PATBLT</text:a> </text:p>
          </table:table-cell>
          <table:table-cell office:value-type="string" table:style-name="tablecell">
            <text:p text:style-name="tablealignleft"> Performs a pattern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avedc" text:style-name="Internet_20_link" text:visited-style-name="Visited_20_Internet_20_Link">SAVEDC</text:a> </text:p>
          </table:table-cell>
          <table:table-cell office:value-type="string" table:style-name="tablecell">
            <text:p text:style-name="tablealignleft"> Saves the device context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/text:p>
          </table:table-cell>
          <table:table-cell office:value-type="string" table:style-name="tablecell">
            <text:p text:style-name="tablealignleft"> Sets a pixel to the specifie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offsetcliprgn" text:style-name="Internet_20_link" text:visited-style-name="Visited_20_Internet_20_Link">OFFSETCLIPRGN</text:a> </text:p>
          </table:table-cell>
          <table:table-cell office:value-type="string" table:style-name="tablecell">
            <text:p text:style-name="tablealignleft"> Moves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textout" text:style-name="Internet_20_link" text:visited-style-name="Visited_20_Internet_20_Link">TEXTOUT</text:a> </text:p>
          </table:table-cell>
          <table:table-cell office:value-type="string" table:style-name="tablecell">
            <text:p text:style-name="tablealignleft"> Outputs a character 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bitblt" text:style-name="Internet_20_link" text:visited-style-name="Visited_20_Internet_20_Link">BITBLT</text:a> </text:p>
          </table:table-cell>
          <table:table-cell office:value-type="string" table:style-name="tablecell">
            <text:p text:style-name="tablealignleft"> Performs a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retchblt" text:style-name="Internet_20_link" text:visited-style-name="Visited_20_Internet_20_Link">STRETCHBLT</text:a> </text:p>
          </table:table-cell>
          <table:table-cell office:value-type="string" table:style-name="tablecell">
            <text:p text:style-name="tablealignleft"> Performs a stretched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olygon" text:style-name="Internet_20_link" text:visited-style-name="Visited_20_Internet_20_Link">POLYGON</text:a> </text:p>
          </table:table-cell>
          <table:table-cell office:value-type="string" table:style-name="tablecell">
            <text:p text:style-name="tablealignleft"> Draws a polyg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olyline" text:style-name="Internet_20_link" text:visited-style-name="Visited_20_Internet_20_Link">POLYLINE</text:a> </text:p>
          </table:table-cell>
          <table:table-cell office:value-type="string" table:style-name="tablecell">
            <text:p text:style-name="tablealignleft"> Draws a series of line 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scape" text:style-name="Internet_20_link" text:visited-style-name="Visited_20_Internet_20_Link">ESCAPE</text:a> </text:p>
          </table:table-cell>
          <table:table-cell office:value-type="string" table:style-name="tablecell">
            <text:p text:style-name="tablealignleft"> Accesses device-specific func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storedc" text:style-name="Internet_20_link" text:visited-style-name="Visited_20_Internet_20_Link">RESTOREDC</text:a> </text:p>
          </table:table-cell>
          <table:table-cell office:value-type="string" table:style-name="tablecell">
            <text:p text:style-name="tablealignleft"> Restores the device context 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fillrgn" text:style-name="Internet_20_link" text:visited-style-name="Visited_20_Internet_20_Link">FILLRGN</text:a> </text:p>
          </table:table-cell>
          <table:table-cell office:value-type="string" table:style-name="tablecell">
            <text:p text:style-name="tablealignleft"> Fills a region with a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framergn" text:style-name="Internet_20_link" text:visited-style-name="Visited_20_Internet_20_Link">FRAMERGN</text:a> </text:p>
          </table:table-cell>
          <table:table-cell office:value-type="string" table:style-name="tablecell">
            <text:p text:style-name="tablealignleft"> Draws a border around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invertrgn" text:style-name="Internet_20_link" text:visited-style-name="Visited_20_Internet_20_Link">INVERTRGN</text:a> </text:p>
          </table:table-cell>
          <table:table-cell office:value-type="string" table:style-name="tablecell">
            <text:p text:style-name="tablealignleft"> Inverts the colors in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aintrgn" text:style-name="Internet_20_link" text:visited-style-name="Visited_20_Internet_20_Link">PAINTRGN</text:a> </text:p>
          </table:table-cell>
          <table:table-cell office:value-type="string" table:style-name="tablecell">
            <text:p text:style-name="tablealignleft"> Paints a region with a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lectcliprgn" text:style-name="Internet_20_link" text:visited-style-name="Visited_20_Internet_20_Link">SELECTCLIPRGN</text:a> </text:p>
          </table:table-cell>
          <table:table-cell office:value-type="string" table:style-name="tablecell">
            <text:p text:style-name="tablealignleft"> Selects a region as the clipping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lectobject" text:style-name="Internet_20_link" text:visited-style-name="Visited_20_Internet_20_Link">SELECTOBJECT</text:a> </text:p>
          </table:table-cell>
          <table:table-cell office:value-type="string" table:style-name="tablecell">
            <text:p text:style-name="tablealignleft"> Selects an object into the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ombinergn" text:style-name="Internet_20_link" text:visited-style-name="Visited_20_Internet_20_Link">COMBINERGN</text:a> </text:p>
          </table:table-cell>
          <table:table-cell office:value-type="string" table:style-name="tablecell">
            <text:p text:style-name="tablealignleft"> Combines two reg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/text:p>
          </table:table-cell>
          <table:table-cell office:value-type="string" table:style-name="tablecell">
            <text:p text:style-name="tablealignleft"> Creates a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indirect" text:style-name="Internet_20_link" text:visited-style-name="Visited_20_Internet_20_Link">CREATEBITMAPINDIRECT</text:a> </text:p>
          </table:table-cell>
          <table:table-cell office:value-type="string" table:style-name="tablecell">
            <text:p text:style-name="tablealignleft"> Creates a bitmap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rushindirect" text:style-name="Internet_20_link" text:visited-style-name="Visited_20_Internet_20_Link">CREATEBRUSHINDIRECT</text:a> </text:p>
          </table:table-cell>
          <table:table-cell office:value-type="string" table:style-name="tablecell">
            <text:p text:style-name="tablealignleft"> Creates a brush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compatiblebitmap" text:style-name="Internet_20_link" text:visited-style-name="Visited_20_Internet_20_Link">CREATECOMPATIBLEBITMAP</text:a> </text:p>
          </table:table-cell>
          <table:table-cell office:value-type="string" table:style-name="tablecell">
            <text:p text:style-name="tablealignleft"> Creates a compatible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compatibledc" text:style-name="Internet_20_link" text:visited-style-name="Visited_20_Internet_20_Link">CREATECOMPATIBLEDC</text:a> </text:p>
          </table:table-cell>
          <table:table-cell office:value-type="string" table:style-name="tablecell">
            <text:p text:style-name="tablealignleft"> Creates a memory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dc" text:style-name="Internet_20_link" text:visited-style-name="Visited_20_Internet_20_Link">CREATEDC</text:a> </text:p>
          </table:table-cell>
          <table:table-cell office:value-type="string" table:style-name="tablecell">
            <text:p text:style-name="tablealignleft"> Creates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ellipticrgn" text:style-name="Internet_20_link" text:visited-style-name="Visited_20_Internet_20_Link">CREATEELLIPTICRGN</text:a> </text:p>
          </table:table-cell>
          <table:table-cell office:value-type="string" table:style-name="tablecell">
            <text:p text:style-name="tablealignleft"> Creates an elliptical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ellipticrgnindirect" text:style-name="Internet_20_link" text:visited-style-name="Visited_20_Internet_20_Link">CREATEELLIPTICRGNINDIRECT</text:a> </text:p>
          </table:table-cell>
          <table:table-cell office:value-type="string" table:style-name="tablecell">
            <text:p text:style-name="tablealignleft"> Creates an elliptical region from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/text:p>
          </table:table-cell>
          <table:table-cell office:value-type="string" table:style-name="tablecell">
            <text:p text:style-name="tablealignleft"> Creates a logical 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indirect" text:style-name="Internet_20_link" text:visited-style-name="Visited_20_Internet_20_Link">CREATEFONTINDIRECT</text:a> </text:p>
          </table:table-cell>
          <table:table-cell office:value-type="string" table:style-name="tablecell">
            <text:p text:style-name="tablealignleft"> Creates a font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hatchbrush" text:style-name="Internet_20_link" text:visited-style-name="Visited_20_Internet_20_Link">CREATEHATCHBRUSH</text:a> </text:p>
          </table:table-cell>
          <table:table-cell office:value-type="string" table:style-name="tablecell">
            <text:p text:style-name="tablealignleft"> Creates a hatched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tternbrush" text:style-name="Internet_20_link" text:visited-style-name="Visited_20_Internet_20_Link">CREATEPATTERNBRUSH</text:a> </text:p>
          </table:table-cell>
          <table:table-cell office:value-type="string" table:style-name="tablecell">
            <text:p text:style-name="tablealignleft"> Creates a pattern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en" text:style-name="Internet_20_link" text:visited-style-name="Visited_20_Internet_20_Link">CREATEPEN</text:a> </text:p>
          </table:table-cell>
          <table:table-cell office:value-type="string" table:style-name="tablecell">
            <text:p text:style-name="tablealignleft"> Creates a logical 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enindirect" text:style-name="Internet_20_link" text:visited-style-name="Visited_20_Internet_20_Link">CREATEPENINDIRECT</text:a> </text:p>
          </table:table-cell>
          <table:table-cell office:value-type="string" table:style-name="tablecell">
            <text:p text:style-name="tablealignleft"> Creates a pen from a struct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olygonrgn" text:style-name="Internet_20_link" text:visited-style-name="Visited_20_Internet_20_Link">CREATEPOLYGONRGN</text:a> </text:p>
          </table:table-cell>
          <table:table-cell office:value-type="string" table:style-name="tablecell">
            <text:p text:style-name="tablealignleft"> Creates a polygonal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/text:p>
          </table:table-cell>
          <table:table-cell office:value-type="string" table:style-name="tablecell">
            <text:p text:style-name="tablealignleft"> Creates a rectangular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indirect" text:style-name="Internet_20_link" text:visited-style-name="Visited_20_Internet_20_Link">CREATERECTRGNINDIRECT</text:a> </text:p>
          </table:table-cell>
          <table:table-cell office:value-type="string" table:style-name="tablecell">
            <text:p text:style-name="tablealignleft"> Creates a rectangular region from a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/text:p>
          </table:table-cell>
          <table:table-cell office:value-type="string" table:style-name="tablecell">
            <text:p text:style-name="tablealignleft"> Creates a solid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ptolp" text:style-name="Internet_20_link" text:visited-style-name="Visited_20_Internet_20_Link">DPTOLP</text:a> </text:p>
          </table:table-cell>
          <table:table-cell office:value-type="string" table:style-name="tablecell">
            <text:p text:style-name="tablealignleft"> Converts device points to logical 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eletedc" text:style-name="Internet_20_link" text:visited-style-name="Visited_20_Internet_20_Link">DELETEDC</text:a> </text:p>
          </table:table-cell>
          <table:table-cell office:value-type="string" table:style-name="tablecell">
            <text:p text:style-name="tablealignleft"> Deletes a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eleteobject" text:style-name="Internet_20_link" text:visited-style-name="Visited_20_Internet_20_Link">DELETEOBJECT</text:a> </text:p>
          </table:table-cell>
          <table:table-cell office:value-type="string" table:style-name="tablecell">
            <text:p text:style-name="tablealignleft"> Deletes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umfonts" text:style-name="Internet_20_link" text:visited-style-name="Visited_20_Internet_20_Link">ENUMFONTS</text:a> </text:p>
          </table:table-cell>
          <table:table-cell office:value-type="string" table:style-name="tablecell">
            <text:p text:style-name="tablealignleft"> Enumerates available 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umobjects" text:style-name="Internet_20_link" text:visited-style-name="Visited_20_Internet_20_Link">ENUMOBJECTS</text:a> </text:p>
          </table:table-cell>
          <table:table-cell office:value-type="string" table:style-name="tablecell">
            <text:p text:style-name="tablealignleft"> Enumerates GDI obj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qualrgn" text:style-name="Internet_20_link" text:visited-style-name="Visited_20_Internet_20_Link">EQUALRGN</text:a> </text:p>
          </table:table-cell>
          <table:table-cell office:value-type="string" table:style-name="tablecell">
            <text:p text:style-name="tablealignleft"> Checks if two regions are 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itmapbits" text:style-name="Internet_20_link" text:visited-style-name="Visited_20_Internet_20_Link">GETBITMAPBITS</text:a> </text:p>
          </table:table-cell>
          <table:table-cell office:value-type="string" table:style-name="tablecell">
            <text:p text:style-name="tablealignleft"> Retrieves bitmap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kcolor" text:style-name="Internet_20_link" text:visited-style-name="Visited_20_Internet_20_Link">GETBKCOLOR</text:a> </text:p>
          </table:table-cell>
          <table:table-cell office:value-type="string" table:style-name="tablecell">
            <text:p text:style-name="tablealignleft"> Retrieves the background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kmode" text:style-name="Internet_20_link" text:visited-style-name="Visited_20_Internet_20_Link">GETBKMODE</text:a> </text:p>
          </table:table-cell>
          <table:table-cell office:value-type="string" table:style-name="tablecell">
            <text:p text:style-name="tablealignleft"> Retrieves the back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clipbox" text:style-name="Internet_20_link" text:visited-style-name="Visited_20_Internet_20_Link">GETCLIPBOX</text:a> </text:p>
          </table:table-cell>
          <table:table-cell office:value-type="string" table:style-name="tablecell">
            <text:p text:style-name="tablealignleft"> Retrieves the clipping boundin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currentposition" text:style-name="Internet_20_link" text:visited-style-name="Visited_20_Internet_20_Link">GETCURRENTPOSITION</text:a> </text:p>
          </table:table-cell>
          <table:table-cell office:value-type="string" table:style-name="tablecell">
            <text:p text:style-name="tablealignleft"> Retrieves the current 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corg" text:style-name="Internet_20_link" text:visited-style-name="Visited_20_Internet_20_Link">GETDCORG</text:a> </text:p>
          </table:table-cell>
          <table:table-cell office:value-type="string" table:style-name="tablecell">
            <text:p text:style-name="tablealignleft"> Retrieves the device contex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/text:p>
          </table:table-cell>
          <table:table-cell office:value-type="string" table:style-name="tablecell">
            <text:p text:style-name="tablealignleft"> Retrieves device capabilit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mapmode" text:style-name="Internet_20_link" text:visited-style-name="Visited_20_Internet_20_Link">GETMAPMODE</text:a> </text:p>
          </table:table-cell>
          <table:table-cell office:value-type="string" table:style-name="tablecell">
            <text:p text:style-name="tablealignleft"> Retrieves the mapp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object" text:style-name="Internet_20_link" text:visited-style-name="Visited_20_Internet_20_Link">GETOBJECT</text:a> </text:p>
          </table:table-cell>
          <table:table-cell office:value-type="string" table:style-name="tablecell">
            <text:p text:style-name="tablealignleft"> Retrieves information about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pixel" text:style-name="Internet_20_link" text:visited-style-name="Visited_20_Internet_20_Link">GETPIXEL</text:a> </text:p>
          </table:table-cell>
          <table:table-cell office:value-type="string" table:style-name="tablecell">
            <text:p text:style-name="tablealignleft"> Retrieves the color of a pix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polyfillmode" text:style-name="Internet_20_link" text:visited-style-name="Visited_20_Internet_20_Link">GETPOLYFILLMODE</text:a> </text:p>
          </table:table-cell>
          <table:table-cell office:value-type="string" table:style-name="tablecell">
            <text:p text:style-name="tablealignleft"> Retrieves the polygon fill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rop2" text:style-name="Internet_20_link" text:visited-style-name="Visited_20_Internet_20_Link">GETROP2</text:a> </text:p>
          </table:table-cell>
          <table:table-cell office:value-type="string" table:style-name="tablecell">
            <text:p text:style-name="tablealignleft"> Retrieves the foreground mix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relabs" text:style-name="Internet_20_link" text:visited-style-name="Visited_20_Internet_20_Link">GETRELABS</text:a> </text:p>
          </table:table-cell>
          <table:table-cell office:value-type="string" table:style-name="tablecell">
            <text:p text:style-name="tablealignleft"> Converts relative coordinates to absolu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stockobject" text:style-name="Internet_20_link" text:visited-style-name="Visited_20_Internet_20_Link">GETSTOCKOBJECT</text:a> </text:p>
          </table:table-cell>
          <table:table-cell office:value-type="string" table:style-name="tablecell">
            <text:p text:style-name="tablealignleft"> Retrieves a stock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stretchbltmode" text:style-name="Internet_20_link" text:visited-style-name="Visited_20_Internet_20_Link">GETSTRETCHBLTMODE</text:a> </text:p>
          </table:table-cell>
          <table:table-cell office:value-type="string" table:style-name="tablecell">
            <text:p text:style-name="tablealignleft"> Retrieves the bitmap stretching 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textcharacterextra" text:style-name="Internet_20_link" text:visited-style-name="Visited_20_Internet_20_Link">GETTEXTCHARACTEREXTRA</text:a> </text:p>
          </table:table-cell>
          <table:table-cell office:value-type="string" table:style-name="tablecell">
            <text:p text:style-name="tablealignleft"> Retrieves intercharacter spac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textcolor" text:style-name="Internet_20_link" text:visited-style-name="Visited_20_Internet_20_Link">GETTEXTCOLOR</text:a> </text:p>
          </table:table-cell>
          <table:table-cell office:value-type="string" table:style-name="tablecell">
            <text:p text:style-name="tablealignleft"> Retrieves the text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textextent" text:style-name="Internet_20_link" text:visited-style-name="Visited_20_Internet_20_Link">GETTEXTEXTENT</text:a> </text:p>
          </table:table-cell>
          <table:table-cell office:value-type="string" table:style-name="tablecell">
            <text:p text:style-name="tablealignleft"> Computes text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textface" text:style-name="Internet_20_link" text:visited-style-name="Visited_20_Internet_20_Link">GETTEXTFACE</text:a> </text:p>
          </table:table-cell>
          <table:table-cell office:value-type="string" table:style-name="tablecell">
            <text:p text:style-name="tablealignleft"> Retrieves the typeface 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textmetrics" text:style-name="Internet_20_link" text:visited-style-name="Visited_20_Internet_20_Link">GETTEXTMETRICS</text:a> </text:p>
          </table:table-cell>
          <table:table-cell office:value-type="string" table:style-name="tablecell">
            <text:p text:style-name="tablealignleft"> Retrieves font 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viewportext" text:style-name="Internet_20_link" text:visited-style-name="Visited_20_Internet_20_Link">GETVIEWPORTEXT</text:a> </text:p>
          </table:table-cell>
          <table:table-cell office:value-type="string" table:style-name="tablecell">
            <text:p text:style-name="tablealignleft"> Retrieves the viewport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viewportorg" text:style-name="Internet_20_link" text:visited-style-name="Visited_20_Internet_20_Link">GETVIEWPORTORG</text:a> </text:p>
          </table:table-cell>
          <table:table-cell office:value-type="string" table:style-name="tablecell">
            <text:p text:style-name="tablealignleft"> Retrieves the viewport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windowext" text:style-name="Internet_20_link" text:visited-style-name="Visited_20_Internet_20_Link">GETWINDOWEXT</text:a> </text:p>
          </table:table-cell>
          <table:table-cell office:value-type="string" table:style-name="tablecell">
            <text:p text:style-name="tablealignleft"> Retrieves the window ext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windoworg" text:style-name="Internet_20_link" text:visited-style-name="Visited_20_Internet_20_Link">GETWINDOWORG</text:a> </text:p>
          </table:table-cell>
          <table:table-cell office:value-type="string" table:style-name="tablecell">
            <text:p text:style-name="tablealignleft"> Retrieves the window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lptodp" text:style-name="Internet_20_link" text:visited-style-name="Visited_20_Internet_20_Link">LPTODP</text:a> </text:p>
          </table:table-cell>
          <table:table-cell office:value-type="string" table:style-name="tablecell">
            <text:p text:style-name="tablealignleft"> Converts logical points to device poi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linedda" text:style-name="Internet_20_link" text:visited-style-name="Visited_20_Internet_20_Link">LINEDDA</text:a> </text:p>
          </table:table-cell>
          <table:table-cell office:value-type="string" table:style-name="tablecell">
            <text:p text:style-name="tablealignleft"> Line drawing with callback 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offsetrgn" text:style-name="Internet_20_link" text:visited-style-name="Visited_20_Internet_20_Link">OFFSETRGN</text:a> </text:p>
          </table:table-cell>
          <table:table-cell office:value-type="string" table:style-name="tablecell">
            <text:p text:style-name="tablealignleft"> Moves a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tvisible" text:style-name="Internet_20_link" text:visited-style-name="Visited_20_Internet_20_Link">PTVISIBLE</text:a> </text:p>
          </table:table-cell>
          <table:table-cell office:value-type="string" table:style-name="tablecell">
            <text:p text:style-name="tablealignleft"> Checks if a point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ctvisible" text:style-name="Internet_20_link" text:visited-style-name="Visited_20_Internet_20_Link">RECTVISIBLE</text:a> </text:p>
          </table:table-cell>
          <table:table-cell office:value-type="string" table:style-name="tablecell">
            <text:p text:style-name="tablealignleft"> Checks if a rectangle is 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bitmapbits" text:style-name="Internet_20_link" text:visited-style-name="Visited_20_Internet_20_Link">SETBITMAPBITS</text:a> </text:p>
          </table:table-cell>
          <table:table-cell office:value-type="string" table:style-name="tablecell">
            <text:p text:style-name="tablealignleft"> Sets bitmap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/text:p>
          </table:table-cell>
          <table:table-cell office:value-type="string" table:style-name="tablecell">
            <text:p text:style-name="tablealignleft"> Adds a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laymetafile" text:style-name="Internet_20_link" text:visited-style-name="Visited_20_Internet_20_Link">PLAYMETAFILE</text:a> </text:p>
          </table:table-cell>
          <table:table-cell office:value-type="string" table:style-name="tablecell">
            <text:p text:style-name="tablealignleft"> Play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metafile" text:style-name="Internet_20_link" text:visited-style-name="Visited_20_Internet_20_Link">GETMETAFILE</text:a> </text:p>
          </table:table-cell>
          <table:table-cell office:value-type="string" table:style-name="tablecell">
            <text:p text:style-name="tablealignleft"> Retriev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/text:p>
          </table:table-cell>
          <table:table-cell office:value-type="string" table:style-name="tablecell">
            <text:p text:style-name="tablealignleft"> Creat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losemetafile" text:style-name="Internet_20_link" text:visited-style-name="Visited_20_Internet_20_Link">CLOSEMETAFILE</text:a> </text:p>
          </table:table-cell>
          <table:table-cell office:value-type="string" table:style-name="tablecell">
            <text:p text:style-name="tablealignleft"> Clos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eletemetafile" text:style-name="Internet_20_link" text:visited-style-name="Visited_20_Internet_20_Link">DELETEMETAFILE</text:a> </text:p>
          </table:table-cell>
          <table:table-cell office:value-type="string" table:style-name="tablecell">
            <text:p text:style-name="tablealignleft"> Delet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muldiv" text:style-name="Internet_20_link" text:visited-style-name="Visited_20_Internet_20_Link">MULDIV</text:a> </text:p>
          </table:table-cell>
          <table:table-cell office:value-type="string" table:style-name="tablecell">
            <text:p text:style-name="tablealignleft"> Performs multiplication and di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environment" text:style-name="Internet_20_link" text:visited-style-name="Visited_20_Internet_20_Link">SETENVIRONMENT</text:a> </text:p>
          </table:table-cell>
          <table:table-cell office:value-type="string" table:style-name="tablecell">
            <text:p text:style-name="tablealignleft"> Sets printer enviro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environment" text:style-name="Internet_20_link" text:visited-style-name="Visited_20_Internet_20_Link">GETENVIRONMENT</text:a> </text:p>
          </table:table-cell>
          <table:table-cell office:value-type="string" table:style-name="tablecell">
            <text:p text:style-name="tablealignleft"> Retrieves printer enviro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rgnbox" text:style-name="Internet_20_link" text:visited-style-name="Visited_20_Internet_20_Link">GETRGNBOX</text:a> </text:p>
          </table:table-cell>
          <table:table-cell office:value-type="string" table:style-name="tablecell">
            <text:p text:style-name="tablealignleft"> Retrieves region bounding 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movefontresource" text:style-name="Internet_20_link" text:visited-style-name="Visited_20_Internet_20_Link">REMOVEFONTRESOURCE</text:a> </text:p>
          </table:table-cell>
          <table:table-cell office:value-type="string" table:style-name="tablecell">
            <text:p text:style-name="tablealignleft"> Removes a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brushorg" text:style-name="Internet_20_link" text:visited-style-name="Visited_20_Internet_20_Link">SETBRUSHORG</text:a> </text:p>
          </table:table-cell>
          <table:table-cell office:value-type="string" table:style-name="tablecell">
            <text:p text:style-name="tablealignleft"> Sets brush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rushorg" text:style-name="Internet_20_link" text:visited-style-name="Visited_20_Internet_20_Link">GETBRUSHORG</text:a> </text:p>
          </table:table-cell>
          <table:table-cell office:value-type="string" table:style-name="tablecell">
            <text:p text:style-name="tablealignleft"> Retrieves brush ori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  <table:table-cell office:value-type="string" table:style-name="tablecell">
            <text:p text:style-name="tablealignleft"> Unrealizes a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opymetafile" text:style-name="Internet_20_link" text:visited-style-name="Visited_20_Internet_20_Link">COPYMETAFILE</text:a> </text:p>
          </table:table-cell>
          <table:table-cell office:value-type="string" table:style-name="tablecell">
            <text:p text:style-name="tablealignleft"> Copies a 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ic" text:style-name="Internet_20_link" text:visited-style-name="Visited_20_Internet_20_Link">CREATEIC</text:a> </text:p>
          </table:table-cell>
          <table:table-cell office:value-type="string" table:style-name="tablecell">
            <text:p text:style-name="tablealignleft"> Creates an information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nearestcolor" text:style-name="Internet_20_link" text:visited-style-name="Visited_20_Internet_20_Link">GETNEARESTCOLOR</text:a> </text:p>
          </table:table-cell>
          <table:table-cell office:value-type="string" table:style-name="tablecell">
            <text:p text:style-name="tablealignleft"> Retrieves nearest available 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queryabort" text:style-name="Internet_20_link" text:visited-style-name="Visited_20_Internet_20_Link">QUERYABORT</text:a> </text:p>
          </table:table-cell>
          <table:table-cell office:value-type="string" table:style-name="tablecell">
            <text:p text:style-name="tablealignleft"> Queries print job abort 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discardablebitmap" text:style-name="Internet_20_link" text:visited-style-name="Visited_20_Internet_20_Link">CREATEDISCARDABLEBITMAP</text:a> </text:p>
          </table:table-cell>
          <table:table-cell office:value-type="string" table:style-name="tablecell">
            <text:p text:style-name="tablealignleft"> Creates a discardable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metafilebits" text:style-name="Internet_20_link" text:visited-style-name="Visited_20_Internet_20_Link">GETMETAFILEBITS</text:a> </text:p>
          </table:table-cell>
          <table:table-cell office:value-type="string" table:style-name="tablecell">
            <text:p text:style-name="tablealignleft"> Retrieves metafile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etafilebits" text:style-name="Internet_20_link" text:visited-style-name="Visited_20_Internet_20_Link">SETMETAFILEBITS</text:a> </text:p>
          </table:table-cell>
          <table:table-cell office:value-type="string" table:style-name="tablecell">
            <text:p text:style-name="tablealignleft"> Sets metafile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tinregion" text:style-name="Internet_20_link" text:visited-style-name="Visited_20_Internet_20_Link">PTINREGION</text:a> </text:p>
          </table:table-cell>
          <table:table-cell office:value-type="string" table:style-name="tablecell">
            <text:p text:style-name="tablealignleft"> Checks if point is i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  <table:table-cell office:value-type="string" table:style-name="tablecell">
            <text:p text:style-name="tablealignleft"> Retrieves bitmap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bitmapdimension" text:style-name="Internet_20_link" text:visited-style-name="Visited_20_Internet_20_Link">SETBITMAPDIMENSION</text:a> </text:p>
          </table:table-cell>
          <table:table-cell office:value-type="string" table:style-name="tablecell">
            <text:p text:style-name="tablealignleft"> Sets bitmap dimens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ectrgn" text:style-name="Internet_20_link" text:visited-style-name="Visited_20_Internet_20_Link">SETRECTRGN</text:a> </text:p>
          </table:table-cell>
          <table:table-cell office:value-type="string" table:style-name="tablecell">
            <text:p text:style-name="tablealignleft"> Sets a rectangular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ummetafile" text:style-name="Internet_20_link" text:visited-style-name="Visited_20_Internet_20_Link">ENUMMETAFILE</text:a> </text:p>
          </table:table-cell>
          <table:table-cell office:value-type="string" table:style-name="tablecell">
            <text:p text:style-name="tablealignleft"> Enumerates metafile recor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laymetafilerecord" text:style-name="Internet_20_link" text:visited-style-name="Visited_20_Internet_20_Link">PLAYMETAFILERECORD</text:a> </text:p>
          </table:table-cell>
          <table:table-cell office:value-type="string" table:style-name="tablecell">
            <text:p text:style-name="tablealignleft"> Plays a metafile rec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ctinregion" text:style-name="Internet_20_link" text:visited-style-name="Visited_20_Internet_20_Link">RECTINREGION</text:a> </text:p>
          </table:table-cell>
          <table:table-cell office:value-type="string" table:style-name="tablecell">
            <text:p text:style-name="tablealignleft"> Checks if rectangle is i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boundsrect" text:style-name="Internet_20_link" text:visited-style-name="Visited_20_Internet_20_Link">SETBOUNDSRECT</text:a> </text:p>
          </table:table-cell>
          <table:table-cell office:value-type="string" table:style-name="tablecell">
            <text:p text:style-name="tablealignleft"> Sets bounding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oundsrect" text:style-name="Internet_20_link" text:visited-style-name="Visited_20_Internet_20_Link">GETBOUNDSRECT</text:a> </text:p>
          </table:table-cell>
          <table:table-cell office:value-type="string" table:style-name="tablecell">
            <text:p text:style-name="tablealignleft"> Retrieves bounding 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etafilebitsbetter" text:style-name="Internet_20_link" text:visited-style-name="Visited_20_Internet_20_Link">SETMETAFILEBITSBETTER</text:a> </text:p>
          </table:table-cell>
          <table:table-cell office:value-type="string" table:style-name="tablecell">
            <text:p text:style-name="tablealignleft"> Sets metafile bits with improved metho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mbitblt" text:style-name="Internet_20_link" text:visited-style-name="Visited_20_Internet_20_Link">DMBITBLT</text:a> </text:p>
          </table:table-cell>
          <table:table-cell office:value-type="string" table:style-name="tablecell">
            <text:p text:style-name="tablealignleft"> Device mode bit-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mcolorinfo" text:style-name="Internet_20_link" text:visited-style-name="Visited_20_Internet_20_Link">DMCOLORINFO</text:a> </text:p>
          </table:table-cell>
          <table:table-cell office:value-type="string" table:style-name="tablecell">
            <text:p text:style-name="tablealignleft"> Device mode color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moutput" text:style-name="Internet_20_link" text:visited-style-name="Visited_20_Internet_20_Link">DMOUTPUT</text:a> </text:p>
          </table:table-cell>
          <table:table-cell office:value-type="string" table:style-name="tablecell">
            <text:p text:style-name="tablealignleft"> Device mode 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mpixel" text:style-name="Internet_20_link" text:visited-style-name="Visited_20_Internet_20_Link">DMPIXEL</text:a> </text:p>
          </table:table-cell>
          <table:table-cell office:value-type="string" table:style-name="tablecell">
            <text:p text:style-name="tablealignleft"> Device mode pixel op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mrealizeobject" text:style-name="Internet_20_link" text:visited-style-name="Visited_20_Internet_20_Link">DMREALIZEOBJECT</text:a> </text:p>
          </table:table-cell>
          <table:table-cell office:value-type="string" table:style-name="tablecell">
            <text:p text:style-name="tablealignleft"> Device mode object realiz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mstrblt" text:style-name="Internet_20_link" text:visited-style-name="Visited_20_Internet_20_Link">DMSTRBLT</text:a> </text:p>
          </table:table-cell>
          <table:table-cell office:value-type="string" table:style-name="tablecell">
            <text:p text:style-name="tablealignleft"> Device mode stretch block 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mscanlr" text:style-name="Internet_20_link" text:visited-style-name="Visited_20_Internet_20_Link">DMSCANLR</text:a> </text:p>
          </table:table-cell>
          <table:table-cell office:value-type="string" table:style-name="tablecell">
            <text:p text:style-name="tablealignleft"> Device mode scanline op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openjob" text:style-name="Internet_20_link" text:visited-style-name="Visited_20_Internet_20_Link">OPENJOB</text:a> </text:p>
          </table:table-cell>
          <table:table-cell office:value-type="string" table:style-name="tablecell">
            <text:p text:style-name="tablealignleft"> Open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writespool" text:style-name="Internet_20_link" text:visited-style-name="Visited_20_Internet_20_Link">WRITESPOOL</text:a> </text:p>
          </table:table-cell>
          <table:table-cell office:value-type="string" table:style-name="tablecell">
            <text:p text:style-name="tablealignleft"> Writes to spool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losejob" text:style-name="Internet_20_link" text:visited-style-name="Visited_20_Internet_20_Link">CLOSEJOB</text:a> </text:p>
          </table:table-cell>
          <table:table-cell office:value-type="string" table:style-name="tablecell">
            <text:p text:style-name="tablealignleft"> Close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deletejob" text:style-name="Internet_20_link" text:visited-style-name="Visited_20_Internet_20_Link">DELETEJOB</text:a> </text:p>
          </table:table-cell>
          <table:table-cell office:value-type="string" table:style-name="tablecell">
            <text:p text:style-name="tablealignleft"> Deletes print j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spoolpage" text:style-name="Internet_20_link" text:visited-style-name="Visited_20_Internet_20_Link">STARTSPOOLPAGE</text:a> </text:p>
          </table:table-cell>
          <table:table-cell office:value-type="string" table:style-name="tablecell">
            <text:p text:style-name="tablealignleft"> Starts spooler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dspoolpage" text:style-name="Internet_20_link" text:visited-style-name="Visited_20_Internet_20_Link">ENDSPOOLPAGE</text:a> </text:p>
          </table:table-cell>
          <table:table-cell office:value-type="string" table:style-name="tablecell">
            <text:p text:style-name="tablealignleft"> Ends spooler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poolfile" text:style-name="Internet_20_link" text:visited-style-name="Visited_20_Internet_20_Link">SPOOLFILE</text:a> </text:p>
          </table:table-cell>
          <table:table-cell office:value-type="string" table:style-name="tablecell">
            <text:p text:style-name="tablealignleft"> Spools 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gineenumeratefont" text:style-name="Internet_20_link" text:visited-style-name="Visited_20_Internet_20_Link">ENGINEENUMERATEFONT</text:a> </text:p>
          </table:table-cell>
          <table:table-cell office:value-type="string" table:style-name="tablecell">
            <text:p text:style-name="tablealignleft"> Engine font enumer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ginedeletefont" text:style-name="Internet_20_link" text:visited-style-name="Visited_20_Internet_20_Link">ENGINEDELETEFONT</text:a> </text:p>
          </table:table-cell>
          <table:table-cell office:value-type="string" table:style-name="tablecell">
            <text:p text:style-name="tablealignleft"> Engine font dele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ginerealizefont" text:style-name="Internet_20_link" text:visited-style-name="Visited_20_Internet_20_Link">ENGINEREALIZEFONT</text:a> </text:p>
          </table:table-cell>
          <table:table-cell office:value-type="string" table:style-name="tablecell">
            <text:p text:style-name="tablealignleft"> Engine font realiz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ginegetcharwidth" text:style-name="Internet_20_link" text:visited-style-name="Visited_20_Internet_20_Link">ENGINEGETCHARWIDTH</text:a> </text:p>
          </table:table-cell>
          <table:table-cell office:value-type="string" table:style-name="tablecell">
            <text:p text:style-name="tablealignleft"> Engine character width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ginesetfontcontext" text:style-name="Internet_20_link" text:visited-style-name="Visited_20_Internet_20_Link">ENGINESETFONTCONTEXT</text:a> </text:p>
          </table:table-cell>
          <table:table-cell office:value-type="string" table:style-name="tablecell">
            <text:p text:style-name="tablealignleft"> Engine font context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ginegetglyphbmp" text:style-name="Internet_20_link" text:visited-style-name="Visited_20_Internet_20_Link">ENGINEGETGLYPHBMP</text:a> </text:p>
          </table:table-cell>
          <table:table-cell office:value-type="string" table:style-name="tablecell">
            <text:p text:style-name="tablealignleft"> Engine glyph bitmap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charabcwidths" text:style-name="Internet_20_link" text:visited-style-name="Visited_20_Internet_20_Link">GETCHARABCWIDTHS</text:a> </text:p>
          </table:table-cell>
          <table:table-cell office:value-type="string" table:style-name="tablecell">
            <text:p text:style-name="tablealignleft"> Retrieves character ABC width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outlinetextmetrics" text:style-name="Internet_20_link" text:visited-style-name="Visited_20_Internet_20_Link">GETOUTLINETEXTMETRICS</text:a> </text:p>
          </table:table-cell>
          <table:table-cell office:value-type="string" table:style-name="tablecell">
            <text:p text:style-name="tablealignleft"> Retrieves outline text 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glyphoutline" text:style-name="Internet_20_link" text:visited-style-name="Visited_20_Internet_20_Link">GETGLYPHOUTLINE</text:a> </text:p>
          </table:table-cell>
          <table:table-cell office:value-type="string" table:style-name="tablecell">
            <text:p text:style-name="tablealignleft"> Retrieves glyph ou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calablefontresource" text:style-name="Internet_20_link" text:visited-style-name="Visited_20_Internet_20_Link">CREATESCALABLEFONTRESOURCE</text:a> </text:p>
          </table:table-cell>
          <table:table-cell office:value-type="string" table:style-name="tablecell">
            <text:p text:style-name="tablealignleft"> Creates scalable font 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fontdata" text:style-name="Internet_20_link" text:visited-style-name="Visited_20_Internet_20_Link">GETFONTDATA</text:a> </text:p>
          </table:table-cell>
          <table:table-cell office:value-type="string" table:style-name="tablecell">
            <text:p text:style-name="tablealignleft"> Retrieves font 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rasterizercaps" text:style-name="Internet_20_link" text:visited-style-name="Visited_20_Internet_20_Link">GETRASTERIZERCAPS</text:a> </text:p>
          </table:table-cell>
          <table:table-cell office:value-type="string" table:style-name="tablecell">
            <text:p text:style-name="tablealignleft"> Retrieves rasterizer capabilit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umfontfamilies" text:style-name="Internet_20_link" text:visited-style-name="Visited_20_Internet_20_Link">ENUMFONTFAMILIES</text:a> </text:p>
          </table:table-cell>
          <table:table-cell office:value-type="string" table:style-name="tablecell">
            <text:p text:style-name="tablealignleft"> Enumerates font famil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kerningpairs" text:style-name="Internet_20_link" text:visited-style-name="Visited_20_Internet_20_Link">GETKERNINGPAIRS</text:a> </text:p>
          </table:table-cell>
          <table:table-cell office:value-type="string" table:style-name="tablecell">
            <text:p text:style-name="tablealignleft"> Retrieves kerning 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textalign" text:style-name="Internet_20_link" text:visited-style-name="Visited_20_Internet_20_Link">GETTEXTALIGN</text:a> </text:p>
          </table:table-cell>
          <table:table-cell office:value-type="string" table:style-name="tablecell">
            <text:p text:style-name="tablealignleft"> Retrieves text 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textalign" text:style-name="Internet_20_link" text:visited-style-name="Visited_20_Internet_20_Link">SETTEXTALIGN</text:a> </text:p>
          </table:table-cell>
          <table:table-cell office:value-type="string" table:style-name="tablecell">
            <text:p text:style-name="tablealignleft"> Sets text 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hord" text:style-name="Internet_20_link" text:visited-style-name="Visited_20_Internet_20_Link">CHORD</text:a> </text:p>
          </table:table-cell>
          <table:table-cell office:value-type="string" table:style-name="tablecell">
            <text:p text:style-name="tablealignleft"> Draws 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perflags" text:style-name="Internet_20_link" text:visited-style-name="Visited_20_Internet_20_Link">SETMAPPERFLAGS</text:a> </text:p>
          </table:table-cell>
          <table:table-cell office:value-type="string" table:style-name="tablecell">
            <text:p text:style-name="tablealignleft"> Sets font mapper 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charwidth" text:style-name="Internet_20_link" text:visited-style-name="Visited_20_Internet_20_Link">GETCHARWIDTH</text:a> </text:p>
          </table:table-cell>
          <table:table-cell office:value-type="string" table:style-name="tablecell">
            <text:p text:style-name="tablealignleft"> Retrieves character width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xttextout" text:style-name="Internet_20_link" text:visited-style-name="Visited_20_Internet_20_Link">EXTTEXTOUT</text:a> </text:p>
          </table:table-cell>
          <table:table-cell office:value-type="string" table:style-name="tablecell">
            <text:p text:style-name="tablealignleft"> Extended text outp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aspectratiofilter" text:style-name="Internet_20_link" text:visited-style-name="Visited_20_Internet_20_Link">GETASPECTRATIOFILTER</text:a> </text:p>
          </table:table-cell>
          <table:table-cell office:value-type="string" table:style-name="tablecell">
            <text:p text:style-name="tablealignleft"> Retrieves aspect ratio fil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/text:p>
          </table:table-cell>
          <table:table-cell office:value-type="string" table:style-name="tablecell">
            <text:p text:style-name="tablealignleft"> Creat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paletteentries" text:style-name="Internet_20_link" text:visited-style-name="Visited_20_Internet_20_Link">GETPALETTEENTRIES</text:a> </text:p>
          </table:table-cell>
          <table:table-cell office:value-type="string" table:style-name="tablecell">
            <text:p text:style-name="tablealignleft"> Retrieves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aletteentries" text:style-name="Internet_20_link" text:visited-style-name="Visited_20_Internet_20_Link">SETPALETTEENTRIES</text:a> </text:p>
          </table:table-cell>
          <table:table-cell office:value-type="string" table:style-name="tablecell">
            <text:p text:style-name="tablealignleft"> Sets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updatecolors" text:style-name="Internet_20_link" text:visited-style-name="Visited_20_Internet_20_Link">UPDATECOLORS</text:a> </text:p>
          </table:table-cell>
          <table:table-cell office:value-type="string" table:style-name="tablecell">
            <text:p text:style-name="tablealignleft"> Updates 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nimatepalette" text:style-name="Internet_20_link" text:visited-style-name="Visited_20_Internet_20_Link">ANIMATEPALETTE</text:a> </text:p>
          </table:table-cell>
          <table:table-cell office:value-type="string" table:style-name="tablecell">
            <text:p text:style-name="tablealignleft"> Animat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sizepalette" text:style-name="Internet_20_link" text:visited-style-name="Visited_20_Internet_20_Link">RESIZEPALETTE</text:a> </text:p>
          </table:table-cell>
          <table:table-cell office:value-type="string" table:style-name="tablecell">
            <text:p text:style-name="tablealignleft"> Resizes 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nearestpaletteindex" text:style-name="Internet_20_link" text:visited-style-name="Visited_20_Internet_20_Link">GETNEARESTPALETTEINDEX</text:a> </text:p>
          </table:table-cell>
          <table:table-cell office:value-type="string" table:style-name="tablecell">
            <text:p text:style-name="tablealignleft"> Retrieves nearest palette 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xtfloodfill" text:style-name="Internet_20_link" text:visited-style-name="Visited_20_Internet_20_Link">EXTFLOODFILL</text:a> </text:p>
          </table:table-cell>
          <table:table-cell office:value-type="string" table:style-name="tablecell">
            <text:p text:style-name="tablealignleft"> Extended flood 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systempaletteuse" text:style-name="Internet_20_link" text:visited-style-name="Visited_20_Internet_20_Link">SETSYSTEMPALETTEUSE</text:a> </text:p>
          </table:table-cell>
          <table:table-cell office:value-type="string" table:style-name="tablecell">
            <text:p text:style-name="tablealignleft"> Sets system palette 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systempaletteuse" text:style-name="Internet_20_link" text:visited-style-name="Visited_20_Internet_20_Link">GETSYSTEMPALETTEUSE</text:a> </text:p>
          </table:table-cell>
          <table:table-cell office:value-type="string" table:style-name="tablecell">
            <text:p text:style-name="tablealignleft"> Retrieves system palette 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  <table:table-cell office:value-type="string" table:style-name="tablecell">
            <text:p text:style-name="tablealignleft"> Retrieves system palette 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setdc" text:style-name="Internet_20_link" text:visited-style-name="Visited_20_Internet_20_Link">RESETDC</text:a> </text:p>
          </table:table-cell>
          <table:table-cell office:value-type="string" table:style-name="tablecell">
            <text:p text:style-name="tablealignleft"> Resets device con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/text:p>
          </table:table-cell>
          <table:table-cell office:value-type="string" table:style-name="tablecell">
            <text:p text:style-name="tablealignleft"> Start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ddoc" text:style-name="Internet_20_link" text:visited-style-name="Visited_20_Internet_20_Link">ENDDOC</text:a> </text:p>
          </table:table-cell>
          <table:table-cell office:value-type="string" table:style-name="tablecell">
            <text:p text:style-name="tablealignleft"> End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page" text:style-name="Internet_20_link" text:visited-style-name="Visited_20_Internet_20_Link">STARTPAGE</text:a> </text:p>
          </table:table-cell>
          <table:table-cell office:value-type="string" table:style-name="tablecell">
            <text:p text:style-name="tablealignleft"> Starts print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endpage" text:style-name="Internet_20_link" text:visited-style-name="Visited_20_Internet_20_Link">ENDPAGE</text:a> </text:p>
          </table:table-cell>
          <table:table-cell office:value-type="string" table:style-name="tablecell">
            <text:p text:style-name="tablealignleft"> Ends print 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abortproc" text:style-name="Internet_20_link" text:visited-style-name="Visited_20_Internet_20_Link">SETABORTPROC</text:a> </text:p>
          </table:table-cell>
          <table:table-cell office:value-type="string" table:style-name="tablecell">
            <text:p text:style-name="tablealignleft"> Sets abort proced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bortdoc" text:style-name="Internet_20_link" text:visited-style-name="Visited_20_Internet_20_Link">ABORTDOC</text:a> </text:p>
          </table:table-cell>
          <table:table-cell office:value-type="string" table:style-name="tablecell">
            <text:p text:style-name="tablealignleft"> Aborts print docu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  <table:table-cell office:value-type="string" table:style-name="tablecell">
            <text:p text:style-name="tablealignleft"> Fast window frame draw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  <table:table-cell office:value-type="string" table:style-name="tablecell">
            <text:p text:style-name="tablealignleft"> Checks metafile valid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retchdibits" text:style-name="Internet_20_link" text:visited-style-name="Visited_20_Internet_20_Link">STRETCHDIBITS</text:a> </text:p>
          </table:table-cell>
          <table:table-cell office:value-type="string" table:style-name="tablecell">
            <text:p text:style-name="tablealignleft"> Stretche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dibits" text:style-name="Internet_20_link" text:visited-style-name="Visited_20_Internet_20_Link">SETDIBITS</text:a> </text:p>
          </table:table-cell>
          <table:table-cell office:value-type="string" table:style-name="tablecell">
            <text:p text:style-name="tablealignleft"> Set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ibits" text:style-name="Internet_20_link" text:visited-style-name="Visited_20_Internet_20_Link">GETDIBITS</text:a> </text:p>
          </table:table-cell>
          <table:table-cell office:value-type="string" table:style-name="tablecell">
            <text:p text:style-name="tablealignleft"> Retrieves DIB 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dibitmap" text:style-name="Internet_20_link" text:visited-style-name="Visited_20_Internet_20_Link">CREATEDIBITMAP</text:a> </text:p>
          </table:table-cell>
          <table:table-cell office:value-type="string" table:style-name="tablecell">
            <text:p text:style-name="tablealignleft"> Creates DIB 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  <table:table-cell office:value-type="string" table:style-name="tablecell">
            <text:p text:style-name="tablealignleft"> Sets DIB bits to 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oundrectrgn" text:style-name="Internet_20_link" text:visited-style-name="Visited_20_Internet_20_Link">CREATEROUNDRECTRGN</text:a> </text:p>
          </table:table-cell>
          <table:table-cell office:value-type="string" table:style-name="tablecell">
            <text:p text:style-name="tablealignleft"> Creates rounded rectangle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dibpatternbrush" text:style-name="Internet_20_link" text:visited-style-name="Visited_20_Internet_20_Link">CREATEDIBPATTERNBRUSH</text:a> </text:p>
          </table:table-cell>
          <table:table-cell office:value-type="string" table:style-name="tablecell">
            <text:p text:style-name="tablealignleft"> Creates DIB pattern bru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polypolygon" text:style-name="Internet_20_link" text:visited-style-name="Visited_20_Internet_20_Link">POLYPOLYGON</text:a> </text:p>
          </table:table-cell>
          <table:table-cell office:value-type="string" table:style-name="tablecell">
            <text:p text:style-name="tablealignleft"> Draws multiple 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olypolygonrgn" text:style-name="Internet_20_link" text:visited-style-name="Visited_20_Internet_20_Link">CREATEPOLYPOLYGONRGN</text:a> </text:p>
          </table:table-cell>
          <table:table-cell office:value-type="string" table:style-name="tablecell">
            <text:p text:style-name="tablealignleft"> Creates multiple polygon 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isgdiobject" text:style-name="Internet_20_link" text:visited-style-name="Visited_20_Internet_20_Link">ISGDIOBJECT</text:a> </text:p>
          </table:table-cell>
          <table:table-cell office:value-type="string" table:style-name="tablecell">
            <text:p text:style-name="tablealignleft"> Checks if object is GDI 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rectvisible_ehh" text:style-name="Internet_20_link" text:visited-style-name="Visited_20_Internet_20_Link">RECTVISIBLE_EHH</text:a> </text:p>
          </table:table-cell>
          <table:table-cell office:value-type="string" table:style-name="tablecell">
            <text:p text:style-name="tablealignleft"> Extended rectangle visibility 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itmapdimensionex" text:style-name="Internet_20_link" text:visited-style-name="Visited_20_Internet_20_Link">GETBITMAPDIMENSIONEX</text:a> </text:p>
          </table:table-cell>
          <table:table-cell office:value-type="string" table:style-name="tablecell">
            <text:p text:style-name="tablealignleft"> Extended bitmap dimensio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brushorgex" text:style-name="Internet_20_link" text:visited-style-name="Visited_20_Internet_20_Link">GETBRUSHORGEX</text:a> </text:p>
          </table:table-cell>
          <table:table-cell office:value-type="string" table:style-name="tablecell">
            <text:p text:style-name="tablealignleft"> Extended brush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currentpositionex" text:style-name="Internet_20_link" text:visited-style-name="Visited_20_Internet_20_Link">GETCURRENTPOSITIONEX</text:a> </text:p>
          </table:table-cell>
          <table:table-cell office:value-type="string" table:style-name="tablecell">
            <text:p text:style-name="tablealignleft"> Extended current positio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textextentpoint" text:style-name="Internet_20_link" text:visited-style-name="Visited_20_Internet_20_Link">GETTEXTEXTENTPOINT</text:a> </text:p>
          </table:table-cell>
          <table:table-cell office:value-type="string" table:style-name="tablecell">
            <text:p text:style-name="tablealignleft"> Text extent point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viewportextex" text:style-name="Internet_20_link" text:visited-style-name="Visited_20_Internet_20_Link">GETVIEWPORTEXTEX</text:a> </text:p>
          </table:table-cell>
          <table:table-cell office:value-type="string" table:style-name="tablecell">
            <text:p text:style-name="tablealignleft"> Extended viewport extents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viewportorgex" text:style-name="Internet_20_link" text:visited-style-name="Visited_20_Internet_20_Link">GETVIEWPORTORGEX</text:a> </text:p>
          </table:table-cell>
          <table:table-cell office:value-type="string" table:style-name="tablecell">
            <text:p text:style-name="tablealignleft"> Extended viewport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windowextex" text:style-name="Internet_20_link" text:visited-style-name="Visited_20_Internet_20_Link">GETWINDOWEXTEX</text:a> </text:p>
          </table:table-cell>
          <table:table-cell office:value-type="string" table:style-name="tablecell">
            <text:p text:style-name="tablealignleft"> Extended window extents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windoworgex" text:style-name="Internet_20_link" text:visited-style-name="Visited_20_Internet_20_Link">GETWINDOWORGEX</text:a> </text:p>
          </table:table-cell>
          <table:table-cell office:value-type="string" table:style-name="tablecell">
            <text:p text:style-name="tablealignleft"> Extended window origin retrie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offsetviewportorgex" text:style-name="Internet_20_link" text:visited-style-name="Visited_20_Internet_20_Link">OFFSETVIEWPORTORGEX</text:a> </text:p>
          </table:table-cell>
          <table:table-cell office:value-type="string" table:style-name="tablecell">
            <text:p text:style-name="tablealignleft"> Extended viewport origin 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offsetwindoworgex" text:style-name="Internet_20_link" text:visited-style-name="Visited_20_Internet_20_Link">OFFSETWINDOWORGEX</text:a> </text:p>
          </table:table-cell>
          <table:table-cell office:value-type="string" table:style-name="tablecell">
            <text:p text:style-name="tablealignleft"> Extended window origin 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bitmapdimensionex" text:style-name="Internet_20_link" text:visited-style-name="Visited_20_Internet_20_Link">SETBITMAPDIMENSIONEX</text:a> </text:p>
          </table:table-cell>
          <table:table-cell office:value-type="string" table:style-name="tablecell">
            <text:p text:style-name="tablealignleft"> Extended bitmap dimensio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viewportextex" text:style-name="Internet_20_link" text:visited-style-name="Visited_20_Internet_20_Link">SETVIEWPORTEXTEX</text:a> </text:p>
          </table:table-cell>
          <table:table-cell office:value-type="string" table:style-name="tablecell">
            <text:p text:style-name="tablealignleft"> Extended viewport extents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viewportorgex" text:style-name="Internet_20_link" text:visited-style-name="Visited_20_Internet_20_Link">SETVIEWPORTORGEX</text:a> </text:p>
          </table:table-cell>
          <table:table-cell office:value-type="string" table:style-name="tablecell">
            <text:p text:style-name="tablealignleft"> Extended viewport origi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windowextex" text:style-name="Internet_20_link" text:visited-style-name="Visited_20_Internet_20_Link">SETWINDOWEXTEX</text:a> </text:p>
          </table:table-cell>
          <table:table-cell office:value-type="string" table:style-name="tablecell">
            <text:p text:style-name="tablealignleft"> Extended window extents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windoworgex" text:style-name="Internet_20_link" text:visited-style-name="Visited_20_Internet_20_Link">SETWINDOWORGEX</text:a> </text:p>
          </table:table-cell>
          <table:table-cell office:value-type="string" table:style-name="tablecell">
            <text:p text:style-name="tablealignleft"> Extended window origin sett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movetoex" text:style-name="Internet_20_link" text:visited-style-name="Visited_20_Internet_20_Link">MOVETOEX</text:a> </text:p>
          </table:table-cell>
          <table:table-cell office:value-type="string" table:style-name="tablecell">
            <text:p text:style-name="tablealignleft"> Extended move t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caleviewportextex" text:style-name="Internet_20_link" text:visited-style-name="Visited_20_Internet_20_Link">SCALEVIEWPORTEXTEX</text:a> </text:p>
          </table:table-cell>
          <table:table-cell office:value-type="string" table:style-name="tablecell">
            <text:p text:style-name="tablealignleft"> Extended viewport sca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calewindowextex" text:style-name="Internet_20_link" text:visited-style-name="Visited_20_Internet_20_Link">SCALEWINDOWEXTEX</text:a> </text:p>
          </table:table-cell>
          <table:table-cell office:value-type="string" table:style-name="tablecell">
            <text:p text:style-name="tablealignleft"> Extended window sca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aspectratiofilterex" text:style-name="Internet_20_link" text:visited-style-name="Visited_20_Internet_20_Link">GETASPECTRATIOFILTEREX</text:a> </text:p>
          </table:table-cell>
          <table:table-cell office:value-type="string" table:style-name="tablecell">
            <text:p text:style-name="tablealignleft"> Extended aspect ratio filter retrieval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54:54</meta:creation-date>
    <dc:creator>Generated</dc:creator>
    <dc:date>2026-03-25T09::54:54</dc:date>
    <dc:language>en-US</dc:language>
    <meta:editing-cycles>1</meta:editing-cycles>
    <meta:editing-duration>PT0S</meta:editing-duration>
    <dc:title>en:docs:win16:modules:gdi</dc:title>
  </office:meta>
</office:document-meta>
</file>