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kernel:mapp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#en:docs:win16:kernel:mapping" text:style-name="Local_20_link" text:visited-style-name="Visited_20_Local_20_Link">Here</text:a> is a WLO to OS/2 API mapping draft</text:p>
      <text:p text:style-name="Text_20_body">Win16 to OS/2 API mapping draf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Win16 </text:p>
          </table:table-cell>
          <table:table-cell office:value-type="string" table:style-name="tableheader">
            <text:p text:style-name="Table_20_Heading"> OS/2 </text:p>
          </table:table-cell>
        </table:table-row>
        <table:table-row>
          <table:table-cell office:value-type="string" table:style-name="tablecell">
            <text:p text:style-name="tablealignleft"> 001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VERS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CALIN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CAL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CALRE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CAL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CAL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CAL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a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CAL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b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C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c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C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d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C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e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C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f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RE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1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2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3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4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5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6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7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8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UN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9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d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e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WAITEV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4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CURREN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5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CURRENTPDB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d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AD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e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FREE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f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MODUL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0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MODULEUSAG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1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MODULE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2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PROCADDRES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3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MAK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4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FRE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6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INSTANCEDA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7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CATC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8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THROW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9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a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b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WRI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c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FIN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d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A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e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CK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f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FREE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0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ACCESS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1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SIZEOF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2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ALLOC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3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SETRESOURCEHANDL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4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INITATOM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5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FIN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6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AD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7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DELETE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8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ATOM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9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ATOM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a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OPEN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d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AnsiNex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e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AnsiPrev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f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AnsiUpp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0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AnsiLow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1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_LCLO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2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_L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3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_LCRE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4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_LLS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5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_LO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6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_L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7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strcm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8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STR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9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STRC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a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STRL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b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INI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c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TEMPDRI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d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COD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e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DEFINEHANDLE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f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AD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0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FREE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1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TEMP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4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VALIDATECODESEGMEN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DOS3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NETBIOS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CODE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a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SETSWAPAREA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b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SETERRORMOD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c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SWITCHSTACKT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d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SWITCHSTACKBA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f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0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UN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3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OUTPUTDEBUG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9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CALSHRIN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f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PRIVATE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0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1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WRITE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2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FILECD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3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DOSENVIRON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4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WIN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6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WINDOWS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7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SYSTEM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8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DRIVETY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9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FATALAPP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a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HEAP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6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DIRECTED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8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NUMTASK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a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c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IMITEMSPAG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3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LRUOLD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4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LRUNEW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6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WINEXE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9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FREESP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a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ALLOCCSTOD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b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ALLOCDSTOC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f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ALLOC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0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FREE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1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PRESTOCHANGO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8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DOS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9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DOS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a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b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S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c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d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S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f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PAGE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0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PAGE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4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SELECTORACCESSRIGH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5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6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UN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7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SETHANDLECOU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8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VALIDATEFREE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b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DEBUGBREA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c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SWAPRECORD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e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ALLOCSELECTORARRA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f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ISDBCSLEADBY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CALHANDLEDEL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IS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ISROM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G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GPARAM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ISROM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e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ISBADREAD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f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ISBAD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ISBADCOD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ISBADSTRING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b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ISBADHUGE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c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HMEM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d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_H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e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_H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STRCPY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APPCOMPAT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WINDEBUG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SETWINDEBUGINFO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3::56:37</meta:creation-date>
    <dc:creator>Generated</dc:creator>
    <dc:date>2026-02-26T23::56:37</dc:date>
    <dc:language>en-US</dc:language>
    <meta:editing-cycles>1</meta:editing-cycles>
    <meta:editing-duration>PT0S</meta:editing-duration>
    <dc:title>en:docs:win16:kernel:mapping</dc:title>
  </office:meta>
</office:document-meta>
</file>