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win16:api:kernel:fatalexit"/><text:bookmark-start text:name="__RefHeading___fatalexit_1"/><text:bookmark-start text:name="fatalexit"/>FatalExit<text:bookmark-end text:name="__RefHeading___fatalexit_1"/><text:bookmark-end text:name="fatalexit"/></text:h>
      <text:h text:style-name="Heading_20_2" text:outline-level="2"><text:bookmark-start text:name="__RefHeading___syntax_2"/><text:bookmark-start text:name="syntax"/>Syntax<text:bookmark-end text:name="__RefHeading___syntax_2"/><text:bookmark-end text:name="syntax"/></text:h>
      <text:p text:style-name="Text_20_body">void FatalExit(int nErrCode);</text:p>
      <text:h text:style-name="Heading_20_2" text:outline-level="2"><text:bookmark-start text:name="__RefHeading___returns_3"/><text:bookmark-start text:name="returns"/>Returns<text:bookmark-end text:name="__RefHeading___returns_3"/><text:bookmark-end text:name="returns"/></text:h>
      <text:p text:style-name="Text_20_body">None</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The FatalExit() function displays the error code nErrCode in the debugger and halts execution. If the debugger is
running, the user can terminate the application or continue. If the debugger is not running, the application is
terminated.</text:p>
      <text:h text:style-name="Heading_20_2" text:outline-level="2"><text:bookmark-start text:name="__RefHeading___errors_5"/><text:bookmark-start text:name="errors"/>Errors<text:bookmark-end text:name="__RefHeading___errors_5"/><text:bookmark-end text:name="errors"/></text:h>
      <text:p text:style-name="Text_20_body">None</text:p>
      <text:h text:style-name="Heading_20_2" text:outline-level="2"><text:bookmark-start text:name="__RefHeading___see_also_6"/><text:bookmark-start text:name="see_also"/>See also<text:bookmark-end text:name="__RefHeading___see_also_6"/><text:bookmark-end text:name="see_also"/></text:h>
      <text:p text:style-name="Text_20_body">FatalAppEx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8T10::57:00</meta:creation-date>
    <dc:creator>Generated</dc:creator>
    <dc:date>2025-12-18T10::57:00</dc:date>
    <dc:language>en-US</dc:language>
    <meta:editing-cycles>1</meta:editing-cycles>
    <meta:editing-duration>PT0S</meta:editing-duration>
    <dc:title>en:docs:win16:api:kernel:fatalexit</dc:title>
  </office:meta>
</office:document-meta>
</file>