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h text:style-name="Heading_20_2" text:outline-level="2"><text:bookmark-start text:name="__RefHeading___framewindow_2"/><text:bookmark-start text:name="framewindow"/>FrameWindow<text:bookmark-end text:name="__RefHeading___framewindow_2"/><text:bookmark-end text:name="framewindow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cedure</text:span> FrameWindow<text:span text:style-name="highlight_br0">(</text:span>LeftCol<text:span text:style-name="highlight_sy1">,</text:span> TopRow<text:span text:style-name="highlight_sy1">,</text:span> RightCol<text:span text:style-name="highlight_sy1">,</text:span> BotRow<text:span text:style-name="highlight_sy1">,</text:span> FAttr<text:span text:style-name="highlight_sy1">,</text:span> HAttr <text:span text:style-name="highlight_sy1">:</text:span> <text:span text:style-name="highlight_kw4">Byte</text:span><text:span text:style-name="highlight_sy1">;</text:span> Header <text:span text:style-name="highlight_sy1">:</text:span> shortstring<text:span text:style-name="highlight_br0">)</text:span><text:span text:style-name="highlight_sy1">;</text:span></text:p>
          </table:table-cell>
        </table:table-row>
      </table:table>
      <text:p text:style-name="Text_20_body">Draw a frame around a window</text:p>
      <text:h text:style-name="Heading_20_2" text:outline-level="2"><text:bookmark-start text:name="__RefHeading___wherexabs_3"/><text:bookmark-start text:name="wherexabs"/>WhereXAbs<text:bookmark-end text:name="__RefHeading___wherexabs_3"/><text:bookmark-end text:name="wherexab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unction</text:span> WhereXAbs<text:span text:style-name="highlight_sy1">:</text:span> <text:span text:style-name="highlight_kw4">Byte</text:span><text:span text:style-name="highlight_sy1">;</text:span></text:p>
          </table:table-cell>
        </table:table-row>
      </table:table>
      <text:p text:style-name="Text_20_body">Return absolute column coordinate of cursor</text:p>
      <text:h text:style-name="Heading_20_2" text:outline-level="2"><text:bookmark-start text:name="__RefHeading___whereyabs_4"/><text:bookmark-start text:name="whereyabs"/>WhereYAbs<text:bookmark-end text:name="__RefHeading___whereyabs_4"/><text:bookmark-end text:name="whereyabs"/></text:h>
      <text:p text:style-name="Preformatted_20_Text">function WhereYAbs: Byte;</text:p>
      <text:p text:style-name="Text_20_body">Return absolute row coordinate of cursor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5::02:54</meta:creation-date>
    <dc:creator>Generated</dc:creator>
    <dc:date>2025-06-18T15::02:54</dc:date>
    <dc:language>en-US</dc:language>
    <meta:editing-cycles>1</meta:editing-cycles>
    <meta:editing-duration>PT0S</meta:editing-duration>
    <dc:title>en:docs:tpro</dc:title>
  </office:meta>
</office:document-meta>
</file>