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tk:tools:mkmsgf"/>The following is from the OS/2 Tools Reference book that is included with the OS/2 Tookit. My additional comments are mark with a bold Mike Note:.
Syntax</text:p>
      <text:p text:style-name="Text_20_body">MKMSGF infile outfile [options] </text:p>
      <text:p text:style-name="Preformatted_20_Text"> OR </text:p>
      <text:p text:style-name="Text_20_body">MKMSGF @controlfile </text:p>
      <text:p text:style-name="Text_20_body">The infile field specifies the input file that contains message definitions. The input-file name can be any valid OS/2 file name, optionally preceded by a drive letter and a path.</text:p>
      <text:p text:style-name="Text_20_body">The outfile field specifies the output file created by MKMSGF. The output-file name can be any valid OS/2 file name, optionally preceded by a drive letter and a path.</text:p>
      <text:p text:style-name="Text_20_body">To differentiate between the two files, the following convention is recommended, using the same file name.</text:p>
      <text:p text:style-name="Text_20_body">The infile file should have a .TXT extension. The outfile file should have a .MSG extension.</text:p>
      <text:p text:style-name="Text_20_body">Note: The output file cannot have the same file name and extension as the input file.
Help</text:p>
      <text:p text:style-name="Text_20_body">There are two ways to display MKMSGF help.
Short Syntax Help</text:p>
      <text:p text:style-name="Text_20_body">To display a short version of MKMSGF syntax help, type MKMSGF at the prompt, with no parameters. The following will be displayed:</text:p>
      <text:p text:style-name="Text_20_body">Operating System/2 Make Message File Utility (MKMSGF)
Version 4.00.007 Oct  4 2001
Copyright (C) IBM Corporation 1987, 1990, 1993-2001
Copyright (C) Microsoft Corp. 1987, 1990
All rights reserved.</text:p>
      <text:p text:style-name="Preformatted_20_Text"> MKMSGF infile[.ext] outfile[.ext] [/V]</text:p>
      <text:p text:style-name="Text_20_body">[/D &lt;DBCS range or country&gt;] [/P &lt;code page&gt;] [/L &lt;language id,sub id&gt;]</text:p>
      <text:p text:style-name="Text_20_body">Long Help</text:p>
      <text:p text:style-name="Text_20_body">To display a longer version of MKMSGF help, including defaults, country codes, and language IDs, type MKMSGF /? at the prompt. The following will be displayed:</text:p>
      <text:p text:style-name="Text_20_body">Operating System/2 Make Message File Utility (MKMSGF)
Version 4.00.007 Oct  4 2001
Copyright (C) IBM Corporation 1987, 1990, 1993-2001
Copyright (C) Microsoft Corp. 1987, 1990
All rights reserved.</text:p>
      <text:p text:style-name="Text_20_body">Use MKMSGF as follows:</text:p>
      <text:p text:style-name="Preformatted_20_Text"><text:s text:c="6"/>MKMSGF &lt;inputfile&gt; &lt;outputfile&gt; [/V]<text:line-break/><text:s text:c="14"/>[/D &lt;DBCS range or country&gt;] [/P &lt;code page&gt;]<text:line-break/><text:s text:c="14"/>[/L &lt;language family id,sub id&gt;]<text:line-break/><text:s text:c="6"/>where the default values are:<text:line-break/><text:s text:c="9"/>code page<text:s text:c="2"/>-<text:s text:c="2"/>none<text:line-break/><text:s text:c="9"/>DBCS range -<text:s text:c="2"/>none<text:line-break/><text:s text:c="6"/>A valid DBCS range is: n10,n11,n20,n21,...,nn0,nn1<text:line-break/><text:s text:c="6"/>A single number is taken as a DBCS country code.<text:line-break/><text:s text:c="6"/>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
Input Message File</text:p>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Text_20_body">; This is a sample of an input
; message file for component DOS
; starting with three comment lines.
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
Type 	Meaning
E 	Error
H 	Help
I 	Information
P 	Prompt
W 	Warning
? 	no message assigned to this number</text:p>
      <text:p text:style-name="Text_20_body">Mike Note:
This is an additional example:
&lt;Comp_ID&gt;&lt;Msg_Num&gt;&lt;Msg_Type&gt;&lt;Colon_Space&gt;&lt;Message&gt;
[ XXX0000T: Message …. ]</text:p>
      <text:p text:style-name="Text_20_body">The message header is comprised of the following parts:</text:p>
      <text:p text:style-name="Text_20_body">Comp_ID - A three-character component identifier
Msg_Num - A four-digit message number
Msg_Type - A single character specifying message type (E, H, I, P, W, ?)</text:p>
      <text:p text:style-name="Text_20_body">The message header must begin in the first column of the line. Only one header can precede the text of a message, although a message can span multiple lines.</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
Component-Message Example</text:p>
      <text:p text:style-name="Text_20_body">For example, DOS0100E: is DOS error message 100. For additional examples, see the Input Message File Example.
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
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Text_20_body">MKMSGF infile outfile /Pcodepage 
MKMSGF infile outfile /Ddbcsrange or country id 
MKMSGF infile outfile /LlangID,VerId 
MKMSGF infile outfile /V 
MKMSGF infile outfile /? 
MKMSGF @controlfile </text:p>
      <text:p text:style-name="Preformatted_20_Text"><text:s text:c="2"/>Infile is the ASCII-text source file.</text:p>
      <text:p text:style-name="Text_20_body">Example:</text:p>
      <text:p text:style-name="Text_20_body">MSG
MSG0001I: (mm%4dd%4yy) %2%4%1%4%3
MSG0002I: (dd%4mm%4yy) %1%4%2%4%3
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
Type 	Meaning
/P 	Code-page ID for the input message file.
/D 	DbcsRange or country ID for the input message file.
/L 	Language family ID (one word) and language version ID (one word).
/V 	Verbose display of message file control variables as the message file is being created.
/? 	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
/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p>
      <text:p text:style-name="Text_20_body">“myapp.txt”: length = 382 bytes.
29 messages scanned.  Writing output file…
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Mike Note: To the best of my knowledge, and I know little about codepages right now, this option just stores the codepages in the main FILECOUNTRYINFO codepages array. When running MKMSGF for CP 850 and 437 it would be /P 850 /P 437. For example, this is the decompile of the OSO001.MSG from and English system:</text:p>
      <text:p text:style-name="Text_20_body">; Codepage 1        0x352 (850)
; Codepage 2        0x1B5 (437)  </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
/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Text_20_body">root.in root. Out /Pcodepage /Ddbcsrang/ctryid /LlangID,VerId
sub.001 sub1.out /Pcodepage /Ddbcsrang/ctryid /LlangID,VerId</text:p>
      <text:p text:style-name="Preformatted_20_Text"><text:s text:c="15"/>.<text:line-break/><text:s text:c="15"/>.</text:p>
      <text:p text:style-name="Text_20_body">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Text_20_body">; This is a sample of an input
; message file for component MAB
; starting with three comment lines.
MAB
MAB0100E: File not found
MAB0101?:
MAB0102H: Usage: del [drive:][path] filename
MAB0103?:
MAB0104I: %1 files copied
MAB0105W: Warning! All data will be destroyed!
MAB0106?:
MAB0107?:
MAB0108P: Do you wish to apply these patches (Y or N)? %0
MAB0109E: Divide overflow</text:p>
      <text:h text:style-name="Heading_20_1" text:outline-level="1"><text:bookmark-start text:name="__RefHeading___notes_1"/><text:bookmark-start text:name="notes"/>Notes<text:bookmark-end text:name="__RefHeading___notes_1"/><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29:16</meta:creation-date>
    <dc:creator>Generated</dc:creator>
    <dc:date>2026-07-27T07::29:16</dc:date>
    <dc:language>en-US</dc:language>
    <meta:editing-cycles>1</meta:editing-cycles>
    <meta:editing-duration>PT0S</meta:editing-duration>
    <dc:title>en:docs:tk:tools:mkmsgf</dc:title>
  </office:meta>
</office:document-meta>
</file>