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2"/><text:bookmark-start text:name="trademarks"/>Trademarks<text:bookmark-end text:name="__RefHeading___trademarks_2"/><text:bookmark-end text:name="trademarks"/></text:h>
      <text:p text:style-name="Text_20_body">IBM is a registered trademark of International Business Machines Corporation.
OS/2 is a trademark of International Business Machines Corporation.
Windows and Windows NT is a trademark of Microsoft Corporation.
SOM is a trademark of International Business Machines Corporation.
SOMobject is a trademark of International Business Machines Corporation.
OMG is a registered trademark of Object Management Group.
CORBA is a registered trademark of Object Management Group.
C Language mapping is a trademark of Object Management Group.</text:p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checklist_7"/><text:bookmark-start text:name="chapter_1._quick_start_checklist"/>Chapter 1. Quick Start Checklist<text:bookmark-end text:name="__RefHeading___chapter_1._quick_start_checklist_7"/><text:bookmark-end text:name="chapter_1._quick_start_checklis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41:47</meta:creation-date>
    <dc:creator>Generated</dc:creator>
    <dc:date>2026-03-10T16::41:47</dc:date>
    <dc:language>en-US</dc:language>
    <meta:editing-cycles>1</meta:editing-cycles>
    <meta:editing-duration>PT0S</meta:editing-duration>
    <dc:title>en:docs:tk:som:getstart</dc:title>
  </office:meta>
</office:document-meta>
</file>