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tk:formats:newexe"/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magic </text:p>
          </table:table-cell>
          <table:table-cell office:value-type="string" table:style-name="tablecell">
            <text:p text:style-name="tablealignleft"> Signature word NEMAGIC </text:p>
          </table:table-cell>
        </table:table-row>
        <table:table-row>
          <table:table-cell office:value-type="string" table:style-name="tablecell" table:number-columns-spanned="4">
            <text:p text:style-name="tablealignleft"> On-disk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e_ver </text:p>
          </table:table-cell>
          <table:table-cell office:value-type="string" table:style-name="tablecell">
            <text:p text:style-name="tablealignleft"> Version number of the linker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BYTE</text:p>
          </table:table-cell>
          <table:table-cell office:value-type="string" table:style-name="tablecell">
            <text:p text:style-name="tablealignleft"> ne_rev </text:p>
          </table:table-cell>
          <table:table-cell office:value-type="string" table:style-name="tablecell">
            <text:p text:style-name="tablealignleft"> Revision number of the linker </text:p>
          </table:table-cell>
        </table:table-row>
        <table:table-row>
          <table:table-cell office:value-type="string" table:style-name="tablecell" table:number-columns-spanned="4">
            <text:p text:style-name="tablealignleft"> In-memory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ount </text:p>
          </table:table-cell>
          <table:table-cell office:value-type="string" table:style-name="tablecell">
            <text:p text:style-name="tablealignleft"> Usage count (ne_ver/ne_rev on disk)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enttab </text:p>
          </table:table-cell>
          <table:table-cell office:value-type="string" table:style-name="tablecell">
            <text:p text:style-name="tablealignleft"> Entry Table file offset, relative to the beginning of the segmented EXE header </text:p>
          </table:table-cell>
        </table:table-row>
        <table:table-row>
          <table:table-cell office:value-type="string" table:style-name="tablecell" table:number-columns-spanned="4">
            <text:p text:style-name="tablealignleft"> On-disk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benttab </text:p>
          </table:table-cell>
          <table:table-cell office:value-type="string" table:style-name="tablecell">
            <text:p text:style-name="tablealignleft"> Number of bytes in the entry table </text:p>
          </table:table-cell>
        </table:table-row>
        <table:table-row>
          <table:table-cell office:value-type="string" table:style-name="tablecell" table:number-columns-spanned="4">
            <text:p text:style-name="tablealignleft"> In-memory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Selector to next module </text:p>
          </table:table-cell>
        </table:table-row>
        <table:table-row>
          <table:table-cell office:value-type="string" table:style-name="tablecell" table:number-columns-spanned="4">
            <text:p text:style-name="tablealignleft"> On-disk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ne_crc </text:p>
          </table:table-cell>
          <table:table-cell office:value-type="string" table:style-name="tablecell">
            <text:p text:style-name="tablealignleft"> 32-bit CRC of entire contents of file. These words are taken as 00 during the calculation </text:p>
          </table:table-cell>
        </table:table-row>
        <table:table-row>
          <table:table-cell office:value-type="string" table:style-name="tablecell" table:number-columns-spanned="4">
            <text:p text:style-name="tablealignleft"> In-memory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group_entry </text:p>
          </table:table-cell>
          <table:table-cell office:value-type="string" table:style-name="tablecell">
            <text:p text:style-name="tablealignleft"> Near ptr to segment entry for DGROUP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fileinfo </text:p>
          </table:table-cell>
          <table:table-cell office:value-type="string" table:style-name="tablecell">
            <text:p text:style-name="tablealignleft"> Near ptr to file info (OFSTRUCT)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flags </text:p>
          </table:table-cell>
          <table:table-cell office:value-type="string" table:style-name="tablecell">
            <text:p text:style-name="tablealignleft"> Flag word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autodata </text:p>
          </table:table-cell>
          <table:table-cell office:value-type="string" table:style-name="tablecell">
            <text:p text:style-name="tablealignleft"> Segment number of automatic data segment. This value is set to zero if SINGLEDATA and MULTIPLEDATA flag bits are clear, NOAUTODATA is indicated in the flags word. A Segment number is an index into the module's segment table. The first entry in the segment table is segment number 1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heap </text:p>
          </table:table-cell>
          <table:table-cell office:value-type="string" table:style-name="tablecell">
            <text:p text:style-name="tablealignleft"> Initial size, in bytes, of dynamic heap added to the data segment. This value is zero if no initial local heap is allocated </text:p>
          </table:table-cell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stack </text:p>
          </table:table-cell>
          <table:table-cell office:value-type="string" table:style-name="tablecell">
            <text:p text:style-name="tablealignleft"> Initial size, in bytes, of stack added to the data segment. This value is zero to indicate no initial stack allocation, or when SS is not equal to DS </text:p>
          </table:table-cell>
        </table:table-row>
        <table:table-row>
          <table:table-cell office:value-type="string" table:style-name="tablecell">
            <text:p text:style-name="tablealignleft"> 14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ne_csip </text:p>
          </table:table-cell>
          <table:table-cell office:value-type="string" table:style-name="tablecell">
            <text:p text:style-name="tablealignleft"> Segment number:offset of CS:IP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ne_sssp </text:p>
          </table:table-cell>
          <table:table-cell office:value-type="string" table:style-name="tablecell">
            <text:p text:style-name="tablealignleft"> Segment number:offset of SS:SP <text:line-break/>If SS equals the automatic data segment and SP equals zero, the stack pointer is set to the top of the automatic data segment just below the additional heap area. <text:line-break/>+————————–+<text:line-break/>! additional dynamic heap  !<text:line-break/>+————————–+ ← SP<text:line-break/>!    additional stack      !<text:line-break/>+————————–+<text:line-break/>! loaded auto data segment !%<text:line-break/>+————————–+ ← DS, SS </text:p>
          </table:table-cell>
        </table:table-row>
        <table:table-row>
          <table:table-cell office:value-type="string" table:style-name="tablecell">
            <text:p text:style-name="tablealignleft"> 1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seg </text:p>
          </table:table-cell>
          <table:table-cell office:value-type="string" table:style-name="tablecell">
            <text:p text:style-name="tablealignleft"> Number of entries in the Segment Table </text:p>
          </table:table-cell>
        </table:table-row>
        <table:table-row>
          <table:table-cell office:value-type="string" table:style-name="tablecell">
            <text:p text:style-name="tablealignleft"> 1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mod </text:p>
          </table:table-cell>
          <table:table-cell office:value-type="string" table:style-name="tablecell">
            <text:p text:style-name="tablealignleft"> Number of entries in the Module Reference Table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bnrestab </text:p>
          </table:table-cell>
          <table:table-cell office:value-type="string" table:style-name="tablecell">
            <text:p text:style-name="tablealignleft"> Number of bytes in the Non-Resident Name Table </text:p>
          </table:table-cell>
        </table:table-row>
        <table:table-row>
          <table:table-cell office:value-type="string" table:style-name="tablecell">
            <text:p text:style-name="tablealignleft"> 2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segtab </text:p>
          </table:table-cell>
          <table:table-cell office:value-type="string" table:style-name="tablecell">
            <text:p text:style-name="tablealignleft"> Segment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rsrctab </text:p>
          </table:table-cell>
          <table:table-cell office:value-type="string" table:style-name="tablecell">
            <text:p text:style-name="tablealignleft"> Resource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restab </text:p>
          </table:table-cell>
          <table:table-cell office:value-type="string" table:style-name="tablecell">
            <text:p text:style-name="tablealignleft"> Resident Name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8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modtab </text:p>
          </table:table-cell>
          <table:table-cell office:value-type="string" table:style-name="tablecell">
            <text:p text:style-name="tablealignleft"> Module Reference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A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imptab </text:p>
          </table:table-cell>
          <table:table-cell office:value-type="string" table:style-name="tablecell">
            <text:p text:style-name="tablealignleft"> Imported Names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C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ne_nrestab </text:p>
          </table:table-cell>
          <table:table-cell office:value-type="string" table:style-name="tablecell">
            <text:p text:style-name="tablealignleft"> Non-Resident Name Table offset, relative to the beginning of the file </text:p>
          </table:table-cell>
        </table:table-row>
        <table:table-row>
          <table:table-cell office:value-type="string" table:style-name="tablecell">
            <text:p text:style-name="tablealignleft"> 3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movent </text:p>
          </table:table-cell>
          <table:table-cell office:value-type="string" table:style-name="tablecell">
            <text:p text:style-name="tablealignleft"> Number of movable entries in the Entry Table </text:p>
          </table:table-cell>
        </table:table-row>
        <table:table-row>
          <table:table-cell office:value-type="string" table:style-name="tablecell">
            <text:p text:style-name="tablealignleft"> 3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align </text:p>
          </table:table-cell>
          <table:table-cell office:value-type="string" table:style-name="tablecell">
            <text:p text:style-name="tablealignleft"> Logical sector alignment shift count, log(base 2) of the segment sector size (default 9) </text:p>
          </table:table-cell>
        </table:table-row>
        <table:table-row>
          <table:table-cell office:value-type="string" table:style-name="tablecell">
            <text:p text:style-name="tablealignleft"> 3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res </text:p>
          </table:table-cell>
          <table:table-cell office:value-type="string" table:style-name="tablecell">
            <text:p text:style-name="tablealignleft"> Number of resource entries </text:p>
          </table:table-cell>
        </table:table-row>
        <table:table-row>
          <table:table-cell office:value-type="string" table:style-name="tablecell">
            <text:p text:style-name="tablealignleft"> 3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e_exetyp </text:p>
          </table:table-cell>
          <table:table-cell office:value-type="string" table:style-name="tablecell">
            <text:p text:style-name="tablealignleft"> Executable type, used by loader. 02h = WINDOWS </text:p>
          </table:table-cell>
        </table:table-row>
        <table:table-row>
          <table:table-cell office:value-type="string" table:style-name="tablecell">
            <text:p text:style-name="tablealignleft"> 37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e_flagsothers </text:p>
          </table:table-cell>
          <table:table-cell office:value-type="string" table:style-name="tablecell">
            <text:p text:style-name="tablealignleft"> Operating system flags </text:p>
          </table:table-cell>
        </table:table-row>
        <table:table-row>
          <table:table-cell office:value-type="string" table:style-name="tablecell">
            <text:p text:style-name="tablealignleft"> 38h </text:p>
          </table:table-cell>
          <table:table-cell office:value-type="string" table:style-name="tablecell">
            <text:p text:style-name="tablealignleft"> NERESBYTES char </text:p>
          </table:table-cell>
          <table:table-cell office:value-type="string" table:style-name="tablecell">
            <text:p text:style-name="tablealignleft"> ne_res </text:p>
          </table:table-cell>
          <table:table-cell office:value-type="string" table:style-name="tablecell">
            <text:p text:style-name="tablealignleft"> Reserved </text:p>
          </table:table-cell>
        </table:table-row>
      </table:table>
      <text:p text:style-name="Text_20_body">On-disk segment entry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sector </text:p>
          </table:table-cell>
          <table:table-cell office:value-type="string" table:style-name="tablecell">
            <text:p text:style-name="tablealignleft"> Logical-sector offset (n byte) to the contents of the segment data, relative to the beginning of the file. Zero means no file data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cbseg </text:p>
          </table:table-cell>
          <table:table-cell office:value-type="string" table:style-name="tablecell">
            <text:p text:style-name="tablealignleft"> Length of the segment in the file, in bytes. Zero means 64K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flags </text:p>
          </table:table-cell>
          <table:table-cell office:value-type="string" table:style-name="tablecell">
            <text:p text:style-name="tablealignleft"> Flag wor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minalloc </text:p>
          </table:table-cell>
          <table:table-cell office:value-type="string" table:style-name="tablecell">
            <text:p text:style-name="tablealignleft"> Minimum allocation size of the segment, in bytes. Total size of the segment. Zero means 64K </text:p>
          </table:table-cell>
        </table:table-row>
      </table:table>
      <text:p text:style-name="Text_20_body">In-memory segment entry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sector </text:p>
          </table:table-cell>
          <table:table-cell office:value-type="string" table:style-name="tablecell">
            <text:p text:style-name="tablealignleft"> Logical-sector offset (n byte) to the contents of the segment data, relative to the beginning of the file. Zero means no file data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cbseg </text:p>
          </table:table-cell>
          <table:table-cell office:value-type="string" table:style-name="tablecell">
            <text:p text:style-name="tablealignleft"> Length of the segment in the file, in bytes. Zero means 64K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flags </text:p>
          </table:table-cell>
          <table:table-cell office:value-type="string" table:style-name="tablecell">
            <text:p text:style-name="tablealignleft"> Flag wor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minalloc </text:p>
          </table:table-cell>
          <table:table-cell office:value-type="string" table:style-name="tablecell">
            <text:p text:style-name="tablealignleft"> Minimum allocation size of the segment, in bytes. Total size of the segment. Zero means 64K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handle </text:p>
          </table:table-cell>
          <table:table-cell office:value-type="string" table:style-name="tablecell">
            <text:p text:style-name="tablealignleft"> Selector or handle (selector - 1) of segment in memory </text:p>
          </table:table-cell>
        </table:table-row>
      </table:table>
      <text:p text:style-name="Text_20_body">struct new_segdata {</text:p>
      <text:p text:style-name="Preformatted_20_Text"><text:s text:c="2"/>union {<text:line-break/><text:s text:c="6"/>struct {<text:line-break/><text:s text:c="10"/>WORD<text:s text:c="6"/>ns_niter;<text:line-break/><text:s text:c="10"/>WORD<text:s text:c="6"/>ns_nbytes;<text:line-break/><text:s text:c="10"/>char<text:s text:c="6"/>ns_iterdata;<text:line-break/><text:s text:c="6"/>} ns_iter;<text:line-break/><text:s text:c="6"/>struct {<text:line-break/><text:s text:c="10"/>char<text:s text:c="6"/>ns_data;<text:line-break/><text:s text:c="6"/>} ns_noniter;<text:line-break/><text:s text:c="2"/>} ns_union;</text:p>
      <text:p text:style-name="Text_20_body">};</text:p>
      <text:p text:style-name="Text_20_body">struct new_rlcinfo {</text:p>
      <text:p text:style-name="Preformatted_20_Text"><text:s text:c="2"/>WORD<text:s text:c="2"/>nr_nreloc;</text:p>
      <text:p text:style-name="Text_20_body">};</text:p>
      <text:p text:style-name="Text_20_body">struct new_rlc {</text:p>
      <text:p text:style-name="Preformatted_20_Text"><text:s text:c="2"/>char<text:s text:c="12"/>nr_stype;<text:line-break/><text:s text:c="2"/>char<text:s text:c="12"/>nr_flags;<text:line-break/><text:s text:c="2"/>WORD<text:s text:c="2"/>nr_soff;<text:line-break/><text:s text:c="2"/>union {<text:line-break/><text:s text:c="6"/>struct {<text:line-break/><text:s text:c="10"/>char<text:s text:c="12"/>nr_segno;<text:line-break/><text:s text:c="10"/>char<text:s text:c="12"/>nr_res;<text:line-break/><text:s text:c="10"/>WORD<text:s text:c="2"/>nr_entry;<text:line-break/><text:s text:c="8"/>} nr_intref;<text:line-break/><text:s text:c="6"/>struct {<text:line-break/><text:s text:c="10"/>WORD<text:s text:c="2"/>nr_mod;<text:line-break/><text:s text:c="10"/>WORD<text:s text:c="2"/>nr_proc;<text:line-break/><text:s text:c="8"/>} nr_import;<text:line-break/><text:s text:c="6"/>struct {<text:line-break/><text:s text:c="10"/>WORD<text:s text:c="2"/>nr_ostype;<text:line-break/><text:s text:c="10"/>WORD<text:s text:c="2"/>nr_osres;<text:line-break/><text:s text:c="8"/>} nr_osfix;<text:line-break/><text:s text:c="4"/>} nr_union;</text:p>
      <text:p text:style-name="Text_20_body">};</text:p>
      <text:p text:style-name="Text_20_body">#define NR_STYPE(x)     (x).nr_stype
#define NR_FLAGS(x)     (x).nr_flags
#define NR_SOFF(x)      (x).nr_soff
#define NR_SEGNO(x)     (x).nr_union.nr_intref.nr_segno
#define NR_RES(x)       (x).nr_union.nr_intref.nr_res
#define NR_ENTRY(x)     (x).nr_union.nr_intref.nr_entry
#define NR_MOD(x)       (x).nr_union.nr_import.nr_mod
#define NR_PROC(x)      (x).nr_union.nr_import.nr_proc
#define NR_OSTYPE(x)    (x).nr_union.nr_osfix.nr_ostype
#define NR_OSRES(x)     (x).nr_union.nr_osfix.nr_osres</text:p>
      <text:p text:style-name="Text_20_body">#define NRSTYP      0x0f
#define NRSBYT      0x00
#define NRSSEG      0x02
#define NRSPTR      0x03
#define NRSOFF      0x05
#define NRPTR48     0x06
#define NROFF32     0x07
#define NRSOFF32    0x08</text:p>
      <text:p text:style-name="Text_20_body">#define NRADD       0x04
#define NRRTYP      0x03
#define NRRINT      0x00
#define NRRORD      0x01
#define NRRNAM      0x02
#define NRROSF      0x03
#define NRICHAIN    0x08</text:p>
      <text:p text:style-name="Text_20_body">#if (EXE386 == 0)</text:p>
      <text:p text:style-name="Text_20_body">#define RS_LEN(x)       (x).rs_len
#define RS_STRING(x)    (x).rs_string
#define RS_ALIGN(x)     (x).rs_align</text:p>
      <text:p text:style-name="Text_20_body">#define RT_ID(x)        (x).rt_id
#define RT_NRES(x)      (x).rt_nres
#define RT_PROC(x)      (x).rt_proc</text:p>
      <text:p text:style-name="Text_20_body">#define RN_OFFSET(x)    (x).rn_offset
#define RN_LENGTH(x)    (x).rn_length
#define RN_FLAGS(x)     (x).rn_flags
#define RN_ID(x)        (x).rn_id
#define RN_HANDLE(x)    (x).rn_handle
#define RN_USAGE(x)     (x).rn_usage</text:p>
      <text:p text:style-name="Text_20_body">#define RSORDID     0x8000</text:p>
      <text:p text:style-name="Text_20_body">#define RNMOVE      0x0010
#define RNPURE      0x0020
#define RNPRELOAD   0x0040
#define RNDISCARD   0xF000</text:p>
      <text:p text:style-name="Text_20_body">#define NE_FFLAGS_LIBMODULE 0x8000</text:p>
      <text:p text:style-name="Text_20_body">struct rsrc_string {</text:p>
      <text:p text:style-name="Preformatted_20_Text"><text:s text:c="2"/>char<text:s text:c="4"/>rs_len;<text:line-break/><text:s text:c="2"/>char<text:s text:c="4"/>rs_string[1];</text:p>
      <text:p text:style-name="Text_20_body">};</text:p>
      <text:p text:style-name="Text_20_body">struct rsrc_typeinfo {</text:p>
      <text:p text:style-name="Preformatted_20_Text"><text:s text:c="2"/>WORD<text:s text:c="2"/>rt_id;<text:line-break/><text:s text:c="2"/>WORD<text:s text:c="2"/>rt_nres;<text:line-break/><text:s text:c="2"/>DWORD<text:s text:c="12"/>rt_proc;</text:p>
      <text:p text:style-name="Text_20_body">};</text:p>
      <text:p text:style-name="Text_20_body">struct rsrc_nameinfo {</text:p>
      <text:p text:style-name="Preformatted_20_Text"><text:s text:c="2"/>WORD<text:s text:c="2"/>rn_offset;<text:line-break/><text:s text:c="2"/>WORD<text:s text:c="2"/>rn_length;<text:line-break/><text:s text:c="2"/>WORD<text:s text:c="2"/>rn_flags;<text:line-break/><text:s text:c="2"/>WORD<text:s text:c="2"/>rn_id;<text:line-break/><text:s text:c="2"/>WORD<text:s text:c="2"/>rn_handle;<text:line-break/><text:s text:c="2"/>WORD<text:s text:c="2"/>rn_usage;</text:p>
      <text:p text:style-name="Text_20_body">};</text:p>
      <text:p text:style-name="Text_20_body">struct new_rsrc {</text:p>
      <text:p text:style-name="Preformatted_20_Text"><text:s text:c="2"/>WORD<text:s text:c="10"/>rs_align;<text:line-break/><text:s text:c="2"/>struct rsrc_typeinfo<text:s text:c="4"/>rs_typeinfo;</text:p>
      <text:p text:style-name="Text_20_body">}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0::42:37</meta:creation-date>
    <dc:creator>Generated</dc:creator>
    <dc:date>2025-05-30T10::42:37</dc:date>
    <dc:language>en-US</dc:language>
    <meta:editing-cycles>1</meta:editing-cycles>
    <meta:editing-duration>PT0S</meta:editing-duration>
    <dc:title>en:docs:tk:formats:newexe</dc:title>
  </office:meta>
</office:document-meta>
</file>