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"/><text:bookmark-start text:name="__RefHeading___osfree_toolkit_1"/><text:bookmark-start text:name="osfree_toolkit"/>osFree Toolkit<text:bookmark-end text:name="__RefHeading___osfree_toolkit_1"/><text:bookmark-end text:name="osfree_toolkit"/></text:h>
      <text:p text:style-name="Text_20_body">osFree toolkit is a set of tools, header files and documentation to produce osFree programs and libraries. osFree toolkit composed using various OS/2 Toolkits as reference. It exists for various host platforms.</text:p>
      <text:list text:style-name="List_20_1" text:continue-numbering="false">
        <text:list-item>
          <text:p text:style-name="List_20_1_Content_First"> <text:a xlink:type="simple" xlink:href="http://ftp.osfree.org/doku/doku.php?id=en:docs:tk:install" text:style-name="Internet_20_link" text:visited-style-name="Visited_20_Internet_20_Link">Toolkit installation</text:a></text:p>
        </text:list-item>
        <text:list-item>
          <text:p text:style-name="List_20_1_Content"> <text:a xlink:type="simple" xlink:href="http://ftp.osfree.org/doku/doku.php?id=en:docs:tk:tools" text:style-name="Internet_20_link" text:visited-style-name="Visited_20_Internet_20_Link">Tools reference</text:a></text:p>
        </text:list-item>
        <text:list-item>
          <text:p text:style-name="List_20_1_Content"> <text:a xlink:type="simple" xlink:href="http://ftp.osfree.org/doku/doku.php?id=en:docs:tk:formats" text:style-name="Internet_20_link" text:visited-style-name="Visited_20_Internet_20_Link">File formats</text:a></text:p>
        </text:list-item>
        <text:list-item>
          <text:p text:style-name="List_20_1_Content"> <text:a xlink:type="simple" xlink:href="http://ftp.osfree.org/doku/doku.php?id=en:docs:tk:som" text:style-name="Internet_20_link" text:visited-style-name="Visited_20_Internet_20_Link">Sytem Object Model toolkit</text:a></text:p>
          <text:list text:style-name="List_20_1">
            <text:list-item>
              <text:p text:style-name="List_20_1_Content"> <text:a xlink:type="simple" xlink:href="http://ftp.osfree.org/doku/doku.php?id=en:docs:tk:som:getstart" text:style-name="Internet_20_link" text:visited-style-name="Visited_20_Internet_20_Link">somFree Getting Started</text:a></text:p>
            </text:list-item>
            <text:list-item>
              <text:p text:style-name="List_20_1_Content"> <text:a xlink:type="simple" xlink:href="http://ftp.osfree.org/doku/doku.php?id=en:docs:tk:som:progg" text:style-name="Internet_20_link" text:visited-style-name="Visited_20_Internet_20_Link">somFree Programming Guide</text:a></text:p>
            </text:list-item>
            <text:list-item>
              <text:p text:style-name="List_20_1_Content"> <text:a xlink:type="simple" xlink:href="http://ftp.osfree.org/doku/doku.php?id=en:docs:tk:som:interg" text:style-name="Internet_20_link" text:visited-style-name="Visited_20_Internet_20_Link">somFree Interoperability Guide</text:a></text:p>
            </text:list-item>
            <text:list-item>
              <text:p text:style-name="List_20_1_Content"> <text:a xlink:type="simple" xlink:href="http://ftp.osfree.org/doku/doku.php?id=en:docs:tk:som:progr" text:style-name="Internet_20_link" text:visited-style-name="Visited_20_Internet_20_Link">somFree Programmer's Reference</text:a></text:p>
            </text:list-item>
            <text:list-item>
              <text:p text:style-name="List_20_1_Content"> <text:a xlink:type="simple" xlink:href="http://ftp.osfree.org/doku/doku.php?id=en:docs:tk:som:sc" text:style-name="Internet_20_link" text:visited-style-name="Visited_20_Internet_20_Link">somFree Compiler and Emitter Framework</text:a></text:p>
              <text:list text:style-name="List_20_1">
                <text:list-item>
                  <text:p text:style-name="List_20_1_Content"> <text:a xlink:type="simple" xlink:href="http://ftp.osfree.org/doku/doku.php?id=en:docs:tk:som:sc:ug" text:style-name="Internet_20_link" text:visited-style-name="Visited_20_Internet_20_Link">User's Guide</text:a></text:p>
                </text:list-item>
                <text:list-item>
                  <text:p text:style-name="List_20_1_Content"> <text:a xlink:type="simple" xlink:href="http://ftp.osfree.org/doku/doku.php?id=en:docs:tk:som:sc:pg" text:style-name="Internet_20_link" text:visited-style-name="Visited_20_Internet_20_Link">Programmer's Guide</text:a></text:p>
                </text:list-item>
                <text:list-item>
                  <text:p text:style-name="List_20_1_Content_Last"> <text:a xlink:type="simple" xlink:href="http://ftp.osfree.org/doku/doku.php?id=en:docs:tk:som:sc:pr" text:style-name="Internet_20_link" text:visited-style-name="Visited_20_Internet_20_Link">Programmer's Reference</text:a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1T19::04:04</meta:creation-date>
    <dc:creator>Generated</dc:creator>
    <dc:date>2026-07-11T19::04:04</dc:date>
    <dc:language>en-US</dc:language>
    <meta:editing-cycles>1</meta:editing-cycles>
    <meta:editing-duration>PT0S</meta:editing-duration>
    <dc:title>en:docs:tk</dc:title>
  </office:meta>
</office:document-meta>
</file>