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text:line-break/><text:line-break/>Format is following:</text:p>
      <text:p text:style-name="Text_20_body">^ Offset ^ Description   ^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-4   </text:p>
          </table:table-cell>
          <table:table-cell office:value-type="string" table:style-name="tablecell">
            <text:p text:style-name="tablealignleft"> unknown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Preformatted_20_Text">By default 16 entries<text:line-break/><text:line-break/>Each entrie consist of</text:p>
          </table:table-cell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10:41</meta:creation-date>
    <dc:creator>Generated</dc:creator>
    <dc:date>2025-05-25T21::10:41</dc:date>
    <dc:language>en-US</dc:language>
    <meta:editing-cycles>1</meta:editing-cycles>
    <meta:editing-duration>PT0S</meta:editing-duration>
    <dc:title>en:docs:tasklist:8</dc:title>
  </office:meta>
</office:document-meta>
</file>