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7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7h_1"/><text:bookmark-start text:name="int_2fh_ax_4a05h_si_07h"/>Int 2FH, AX=4A05H, SI=07H<text:bookmark-end text:name="__RefHeading___int_2fh_ax_4a05h_si_07h_1"/><text:bookmark-end text:name="int_2fh_ax_4a05h_si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list siz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number of items in task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number of items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03:03</meta:creation-date>
    <dc:creator>Generated</dc:creator>
    <dc:date>2026-06-04T17::03:03</dc:date>
    <dc:language>en-US</dc:language>
    <meta:editing-cycles>1</meta:editing-cycles>
    <meta:editing-duration>PT0S</meta:editing-duration>
    <dc:title>en:docs:tasklist:7</dc:title>
  </office:meta>
</office:document-meta>
</file>