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ub32"/>Please help to find info about enries marked as <text:span text:style-name="Emphasis">No info</text:span></text:span></text:p>
      <text:h text:style-name="Heading_20_1" text:outline-level="1"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. Mapped to virtual DLL <text:a xlink:type="simple" xlink:href="http://ftp.osfree.org/doku/doku.php?id=en:docs:os2:modules:emxwrap" text:style-name="Internet_20_link" text:visited-style-name="Visited_20_Internet_20_Link">EMXWRAP</text:a>. Don't call this functions directly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MX_REVI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ioGetPhys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io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VioScroll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Vio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io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ioG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io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ioScrollL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io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VioScrollD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ioWrtCharStr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ioG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ioS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VioGlobal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KbdSetCust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Kbd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Kbd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KbdG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Kb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KbdFree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Kbd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KbdSet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Kb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KbdS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MouFlush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Mou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MouInit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MouS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MouG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DosMon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DosMon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DosMon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DosMon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DosMonRe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1::56:23</meta:creation-date>
    <dc:creator>Generated</dc:creator>
    <dc:date>2025-12-18T01::56:23</dc:date>
    <dc:language>en-US</dc:language>
    <meta:editing-cycles>1</meta:editing-cycles>
    <meta:editing-duration>PT0S</meta:editing-duration>
    <dc:title>en:docs:os2:modules:sub32</dc:title>
  </office:meta>
</office:document-meta>
</file>