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api"/>Please help to find info about enries marked as <text:span text:style-name="Emphasis">No info</text:span></text:span></text:p>
      <text:h text:style-name="Heading_20_2" text:outline-level="2"><text:bookmark-start text:name="__RefHeading___rexxapi_1"/><text:bookmark-start text:name="rexxapi"/>REXXAPI<text:bookmark-end text:name="__RefHeading___rexxapi_1"/><text:bookmark-end text:name="rexx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Dele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Ad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Pull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xxRegisterSubcom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xxRegisterSubco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xxQuery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Deregister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exxLoad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xxRegisterExit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xxRegisterExit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xxDeregister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xxQuery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xxCal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xxCall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xxRegisterFunction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RexxRegisterFunction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RexxDeregister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RexxQuery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xxCall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RexxAdd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xxDrop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RexxClear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RexxLoad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RexxQuery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RexxReorder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xxSave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xxExecuteMacro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XMACROLO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XMACROSA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XSUBCOMLOAD </text:p>
          </table:table-cell>
          <table:table-cell office:value-type="string" table:style-name="tablecell">
            <text:p text:style-name="tablealignleft"> Load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XMACRODR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XEXITQUE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XMACROER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XSUBCOMDROP </text:p>
          </table:table-cell>
          <table:table-cell office:value-type="string" table:style-name="tablecell">
            <text:p text:style-name="tablealignleft"> De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XMACROQUE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RXMACROCH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RXSUBCOMQUERY </text:p>
          </table:table-cell>
          <table:table-cell office:value-type="string" table:style-name="tablecell">
            <text:p text:style-name="tablealignleft"> Query subcommand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XFUNCTIONCA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XEXIT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XMACRORE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XSUBCOMEXECUTE </text:p>
          </table:table-cell>
          <table:table-cell office:value-type="string" table:style-name="tablecell">
            <text:p text:style-name="tablealignleft"> Send commands to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XSUBCOMREGISTER </text:p>
          </table:table-cell>
          <table:table-cell office:value-type="string" table:style-name="tablecell">
            <text:p text:style-name="tablealignleft"> 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XFUNCTIONQUE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RXFUNCTION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RXEXITDR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RXFUNCTIONDEREGIST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#en:docs:os2:modules:rexxapi" text:style-name="Local_20_link" text:visited-style-name="Visited_20_Local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04::51:36</meta:creation-date>
    <dc:creator>Generated</dc:creator>
    <dc:date>2025-12-17T04::51:36</dc:date>
    <dc:language>en-US</dc:language>
    <meta:editing-cycles>1</meta:editing-cycles>
    <meta:editing-duration>PT0S</meta:editing-duration>
    <dc:title>en:docs:os2:modules:rexxapi</dc:title>
  </office:meta>
</office:document-meta>
</file>