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"/>Please help to find info about enries marked as <text:span text:style-name="Emphasis">No info</text:span></text:span></text:p>
      <text:h text:style-name="Heading_20_2" text:outline-level="2"><text:bookmark-start text:name="__RefHeading___rexx_1"/><text:bookmark-start text:name="rexx"/>REXX<text:bookmark-end text:name="__RefHeading___rexx_1"/><text:bookmark-end text:name="rex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Variable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SetHa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Re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XTRACER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XBREAK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XV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SA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XHALT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XTRACESET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#en:docs:os2:modules:rexx" text:style-name="Local_20_link" text:visited-style-name="Visited_20_Local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8::18:22</meta:creation-date>
    <dc:creator>Generated</dc:creator>
    <dc:date>2025-05-29T08::18:22</dc:date>
    <dc:language>en-US</dc:language>
    <meta:editing-cycles>1</meta:editing-cycles>
    <meta:editing-duration>PT0S</meta:editing-duration>
    <dc:title>en:docs:os2:modules:rexx</dc:title>
  </office:meta>
</office:document-meta>
</file>