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pmmle"/>Please help to find info about enries marked as <text:span text:style-name="Emphasis">No info</text:span></text:span></text:p>
      <text:h text:style-name="Heading_20_2" text:outline-level="2"><text:bookmark-start text:name="__RefHeading___pmmle_1"/><text:bookmark-start text:name="pmmle"/>PMMLE<text:bookmark-end text:name="__RefHeading___pmmle_1"/><text:bookmark-end text:name="pmmle"/></text:h>
      <text:p text:style-name="Text_20_body">This is not real DLL, but forwarders to <text:a xlink:type="simple" xlink:href="http://ftp.osfree.org/doku/doku.php?id=en:docs:os2:modules:pmctls" text:style-name="Internet_20_link" text:visited-style-name="Visited_20_Internet_20_Link">PMCTLS</text:a>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LE_INITIALIZE </text:p>
          </table:table-cell>
          <table:table-cell office:value-type="string" table:style-name="tablecell">
            <text:p text:style-name="tablealignleft"> Forwarder to PMCTLS.31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ULTILINEEDITPROC </text:p>
          </table:table-cell>
          <table:table-cell office:value-type="string" table:style-name="tablecell">
            <text:p text:style-name="tablealignleft"> Forwarder to PMCTLS.32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BDMULTILINEEDITPROC </text:p>
          </table:table-cell>
          <table:table-cell office:value-type="string" table:style-name="tablecell">
            <text:p text:style-name="tablealignleft"> Forwarder to PMCTLS.33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#en:docs:os2:modules:pmmle" text:style-name="Local_20_link" text:visited-style-name="Visited_20_Local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16:19</meta:creation-date>
    <dc:creator>Generated</dc:creator>
    <dc:date>2025-05-25T09::16:19</dc:date>
    <dc:language>en-US</dc:language>
    <meta:editing-cycles>1</meta:editing-cycles>
    <meta:editing-duration>PT0S</meta:editing-duration>
    <dc:title>en:docs:os2:modules:pmmle</dc:title>
  </office:meta>
</office:document-meta>
</file>