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gre"/>Please help to find info about enries marked as <text:span text:style-name="Emphasis">No info</text:span></text:span></text:p>
      <text:h text:style-name="Heading_20_1" text:outline-level="1"><text:bookmark-start text:name="__RefHeading___pmgre_1"/><text:bookmark-start text:name="pmgre"/>PMGRE<text:bookmark-end text:name="__RefHeading___pmgre_1"/><text:bookmark-end text:name="pmgre"/></text:h>
      <text:p text:style-name="Text_20_body">This dll just forwarder to PMMERGE.DLL. No any real code in i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nerGreEntry       </text:p>
          </table:table-cell>
          <table:table-cell office:value-type="string" table:style-name="tablecell">
            <text:p text:style-name="tablealignleft"> Forwarder to PMMERGE.2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reInitialize       </text:p>
          </table:table-cell>
          <table:table-cell office:value-type="string" table:style-name="tablecell">
            <text:p text:style-name="tablealignleft"> Forwarder to PMMERGE.2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reEntry2          </text:p>
          </table:table-cell>
          <table:table-cell office:value-type="string" table:style-name="tablecell">
            <text:p text:style-name="tablealignleft"> Forwarder to PMMERGE.20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reEntry3          </text:p>
          </table:table-cell>
          <table:table-cell office:value-type="string" table:style-name="tablecell">
            <text:p text:style-name="tablealignleft"> Forwarder to PMMERGE.20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reEntry4          </text:p>
          </table:table-cell>
          <table:table-cell office:value-type="string" table:style-name="tablecell">
            <text:p text:style-name="tablealignleft"> Forwarder to PMMERGE.20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reEntry5          </text:p>
          </table:table-cell>
          <table:table-cell office:value-type="string" table:style-name="tablecell">
            <text:p text:style-name="tablealignleft"> Forwarder to PMMERGE.20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reEntry6          </text:p>
          </table:table-cell>
          <table:table-cell office:value-type="string" table:style-name="tablecell">
            <text:p text:style-name="tablealignleft"> Forwarder to PMMERGE.2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reEntry7          </text:p>
          </table:table-cell>
          <table:table-cell office:value-type="string" table:style-name="tablecell">
            <text:p text:style-name="tablealignleft"> Forwarder to PMMERGE.2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reEntry8          </text:p>
          </table:table-cell>
          <table:table-cell office:value-type="string" table:style-name="tablecell">
            <text:p text:style-name="tablealignleft"> Forwarder to PMMERGE.2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GreEntry9          </text:p>
          </table:table-cell>
          <table:table-cell office:value-type="string" table:style-name="tablecell">
            <text:p text:style-name="tablealignleft"> Forwarder to PMMERGE.2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GreEntry10         </text:p>
          </table:table-cell>
          <table:table-cell office:value-type="string" table:style-name="tablecell">
            <text:p text:style-name="tablealignleft"> Forwarder to PMMERGE.2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GetDriverInfo      </text:p>
          </table:table-cell>
          <table:table-cell office:value-type="string" table:style-name="tablecell">
            <text:p text:style-name="tablealignleft"> Forwarder to PMMERGE.2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etDriverInfo      </text:p>
          </table:table-cell>
          <table:table-cell office:value-type="string" table:style-name="tablecell">
            <text:p text:style-name="tablealignleft"> Forwarder to PMMERGE.2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ostDeviceModes    </text:p>
          </table:table-cell>
          <table:table-cell office:value-type="string" table:style-name="tablecell">
            <text:p text:style-name="tablealignleft"> Forwarder to PMMERGE.2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BitmapLimitWarning </text:p>
          </table:table-cell>
          <table:table-cell office:value-type="string" table:style-name="tablecell">
            <text:p text:style-name="tablealignleft"> Forwarder to PMMERGE.2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GetDriverInfo32    </text:p>
          </table:table-cell>
          <table:table-cell office:value-type="string" table:style-name="tablecell">
            <text:p text:style-name="tablealignleft"> Forwarder to PMMERGE.5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etDriverInfo32    </text:p>
          </table:table-cell>
          <table:table-cell office:value-type="string" table:style-name="tablecell">
            <text:p text:style-name="tablealignleft"> Forwarder to PMMERGE.5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ostDeviceModes32  </text:p>
          </table:table-cell>
          <table:table-cell office:value-type="string" table:style-name="tablecell">
            <text:p text:style-name="tablealignleft"> Forwarder to PMMERGE.5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PostEscape32       </text:p>
          </table:table-cell>
          <table:table-cell office:value-type="string" table:style-name="tablecell">
            <text:p text:style-name="tablealignleft"> Forwarder to PMMERGE.54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mWinGreEntry2     </text:p>
          </table:table-cell>
          <table:table-cell office:value-type="string" table:style-name="tablecell">
            <text:p text:style-name="tablealignleft"> Forwarder to PMMERGE.2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mWinGreEntry3     </text:p>
          </table:table-cell>
          <table:table-cell office:value-type="string" table:style-name="tablecell">
            <text:p text:style-name="tablealignleft"> Forwarder to PMMERGE.2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PmWinGreEntry4     </text:p>
          </table:table-cell>
          <table:table-cell office:value-type="string" table:style-name="tablecell">
            <text:p text:style-name="tablealignleft"> Forwarder to PMMERGE.2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PmWinGreEntry5     </text:p>
          </table:table-cell>
          <table:table-cell office:value-type="string" table:style-name="tablecell">
            <text:p text:style-name="tablealignleft"> Forwarder to PMMERGE.2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mWinGreEntry6     </text:p>
          </table:table-cell>
          <table:table-cell office:value-type="string" table:style-name="tablecell">
            <text:p text:style-name="tablealignleft"> Forwarder to PMMERGE.2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mWinGreEntry7     </text:p>
          </table:table-cell>
          <table:table-cell office:value-type="string" table:style-name="tablecell">
            <text:p text:style-name="tablealignleft"> Forwarder to PMMERGE.2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mWinGreEntry8     </text:p>
          </table:table-cell>
          <table:table-cell office:value-type="string" table:style-name="tablecell">
            <text:p text:style-name="tablealignleft"> Forwarder to PMMERGE.2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PmWinGreEntry9     </text:p>
          </table:table-cell>
          <table:table-cell office:value-type="string" table:style-name="tablecell">
            <text:p text:style-name="tablealignleft"> Forwarder to PMMERGE.2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mWinGreEntry10    </text:p>
          </table:table-cell>
          <table:table-cell office:value-type="string" table:style-name="tablecell">
            <text:p text:style-name="tablealignleft"> Forwarder to PMMERGE.2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Gre32Entry2        </text:p>
          </table:table-cell>
          <table:table-cell office:value-type="string" table:style-name="tablecell">
            <text:p text:style-name="tablealignleft"> Forwarder to PMMERGE.5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Gre32Entry3        </text:p>
          </table:table-cell>
          <table:table-cell office:value-type="string" table:style-name="tablecell">
            <text:p text:style-name="tablealignleft"> Forwarder to PMMERGE.5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Gre32Entry4        </text:p>
          </table:table-cell>
          <table:table-cell office:value-type="string" table:style-name="tablecell">
            <text:p text:style-name="tablealignleft"> Forwarder to PMMERGE.5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Gre32Entry5        </text:p>
          </table:table-cell>
          <table:table-cell office:value-type="string" table:style-name="tablecell">
            <text:p text:style-name="tablealignleft"> Forwarder to PMMERGE.5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Gre32Entry6        </text:p>
          </table:table-cell>
          <table:table-cell office:value-type="string" table:style-name="tablecell">
            <text:p text:style-name="tablealignleft"> Forwarder to PMMERGE.5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re32Entry7        </text:p>
          </table:table-cell>
          <table:table-cell office:value-type="string" table:style-name="tablecell">
            <text:p text:style-name="tablealignleft"> Forwarder to PMMERGE.5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Gre32Entry8        </text:p>
          </table:table-cell>
          <table:table-cell office:value-type="string" table:style-name="tablecell">
            <text:p text:style-name="tablealignleft"> Forwarder to PMMERGE.5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Gre32Entry9        </text:p>
          </table:table-cell>
          <table:table-cell office:value-type="string" table:style-name="tablecell">
            <text:p text:style-name="tablealignleft"> Forwarder to PMMERGE.5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Gre32Entry10       </text:p>
          </table:table-cell>
          <table:table-cell office:value-type="string" table:style-name="tablecell">
            <text:p text:style-name="tablealignleft"> Forwarder to PMMERGE.5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InnerGre32Entry2   </text:p>
          </table:table-cell>
          <table:table-cell office:value-type="string" table:style-name="tablecell">
            <text:p text:style-name="tablealignleft"> Forwarder to PMMERGE.5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nnerGre32Entry3   </text:p>
          </table:table-cell>
          <table:table-cell office:value-type="string" table:style-name="tablecell">
            <text:p text:style-name="tablealignleft"> Forwarder to PMMERGE.5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InnerGre32Entry4   </text:p>
          </table:table-cell>
          <table:table-cell office:value-type="string" table:style-name="tablecell">
            <text:p text:style-name="tablealignleft"> Forwarder to PMMERGE.5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InnerGre32Entry5   </text:p>
          </table:table-cell>
          <table:table-cell office:value-type="string" table:style-name="tablecell">
            <text:p text:style-name="tablealignleft"> Forwarder to PMMERGE.5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InnerGre32Entry6   </text:p>
          </table:table-cell>
          <table:table-cell office:value-type="string" table:style-name="tablecell">
            <text:p text:style-name="tablealignleft"> Forwarder to PMMERGE.5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InnerGre32Entry7   </text:p>
          </table:table-cell>
          <table:table-cell office:value-type="string" table:style-name="tablecell">
            <text:p text:style-name="tablealignleft"> Forwarder to PMMERGE.5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InnerGre32Entry8   </text:p>
          </table:table-cell>
          <table:table-cell office:value-type="string" table:style-name="tablecell">
            <text:p text:style-name="tablealignleft"> Forwarder to PMMERGE.5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InnerGre32Entry9   </text:p>
          </table:table-cell>
          <table:table-cell office:value-type="string" table:style-name="tablecell">
            <text:p text:style-name="tablealignleft"> Forwarder to PMMERGE.5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InnerGre32Entry10  </text:p>
          </table:table-cell>
          <table:table-cell office:value-type="string" table:style-name="tablecell">
            <text:p text:style-name="tablealignleft"> Forwarder to PMMERGE.5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SSAllocSeg         </text:p>
          </table:table-cell>
          <table:table-cell office:value-type="string" table:style-name="tablecell">
            <text:p text:style-name="tablealignleft"> Forwarder to PMMERGE.2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SSAllocHuge        </text:p>
          </table:table-cell>
          <table:table-cell office:value-type="string" table:style-name="tablecell">
            <text:p text:style-name="tablealignleft"> Forwarder to PMMERGE.2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SSFreeSeg          </text:p>
          </table:table-cell>
          <table:table-cell office:value-type="string" table:style-name="tablecell">
            <text:p text:style-name="tablealignleft"> Forwarder to PMMERGE.2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SSFlushSegs        </text:p>
          </table:table-cell>
          <table:table-cell office:value-type="string" table:style-name="tablecell">
            <text:p text:style-name="tablealignleft"> Forwarder to PMMERGE.2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SSAllocMem         </text:p>
          </table:table-cell>
          <table:table-cell office:value-type="string" table:style-name="tablecell">
            <text:p text:style-name="tablealignleft"> Forwarder to PMMERGE.5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SSFreeMem          </text:p>
          </table:table-cell>
          <table:table-cell office:value-type="string" table:style-name="tablecell">
            <text:p text:style-name="tablealignleft"> Forwarder to PMMERGE.5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Enable_Call_16     </text:p>
          </table:table-cell>
          <table:table-cell office:value-type="string" table:style-name="tablecell">
            <text:p text:style-name="tablealignleft"> Forwarder to PMMERGE.4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Devmode_Call_16    </text:p>
          </table:table-cell>
          <table:table-cell office:value-type="string" table:style-name="tablecell">
            <text:p text:style-name="tablealignleft"> Forwarder to PMMERGE.4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>
            <text:p text:style-name="tablealignleft"> Forwarder to PMMERGE.4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PFN4R2             </text:p>
          </table:table-cell>
          <table:table-cell office:value-type="string" table:style-name="tablecell">
            <text:p text:style-name="tablealignleft"> Forwarder to PMMERGE.4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PFN5R2             </text:p>
          </table:table-cell>
          <table:table-cell office:value-type="string" table:style-name="tablecell">
            <text:p text:style-name="tablealignleft"> Forwarder to PMMERGE.4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PFN6R2             </text:p>
          </table:table-cell>
          <table:table-cell office:value-type="string" table:style-name="tablecell">
            <text:p text:style-name="tablealignleft"> Forwarder to PMMERGE.4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PFN7R2             </text:p>
          </table:table-cell>
          <table:table-cell office:value-type="string" table:style-name="tablecell">
            <text:p text:style-name="tablealignleft"> Forwarder to PMMERGE.4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PFN8R2             </text:p>
          </table:table-cell>
          <table:table-cell office:value-type="string" table:style-name="tablecell">
            <text:p text:style-name="tablealignleft"> Forwarder to PMMERGE.4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PFN9R2             </text:p>
          </table:table-cell>
          <table:table-cell office:value-type="string" table:style-name="tablecell">
            <text:p text:style-name="tablealignleft"> Forwarder to PMMERGE.4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PFN10R2            </text:p>
          </table:table-cell>
          <table:table-cell office:value-type="string" table:style-name="tablecell">
            <text:p text:style-name="tablealignleft"> Forwarder to PMMERGE.4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Devname_Call_16    </text:p>
          </table:table-cell>
          <table:table-cell office:value-type="string" table:style-name="tablecell">
            <text:p text:style-name="tablealignleft"> Forwarder to PMMERGE.4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Dispatch16Gate3    </text:p>
          </table:table-cell>
          <table:table-cell office:value-type="string" table:style-name="tablecell">
            <text:p text:style-name="tablealignleft"> Forwarder to PMMERGE.4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Dispatch16Gate4    </text:p>
          </table:table-cell>
          <table:table-cell office:value-type="string" table:style-name="tablecell">
            <text:p text:style-name="tablealignleft"> Forwarder to PMMERGE.4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Dispatch16Gate5    </text:p>
          </table:table-cell>
          <table:table-cell office:value-type="string" table:style-name="tablecell">
            <text:p text:style-name="tablealignleft"> Forwarder to PMMERGE.4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Dispatch16Gate6    </text:p>
          </table:table-cell>
          <table:table-cell office:value-type="string" table:style-name="tablecell">
            <text:p text:style-name="tablealignleft"> Forwarder to PMMERGE.4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Dispatch16Gate7    </text:p>
          </table:table-cell>
          <table:table-cell office:value-type="string" table:style-name="tablecell">
            <text:p text:style-name="tablealignleft"> Forwarder to PMMERGE.4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Dispatch16Gate8    </text:p>
          </table:table-cell>
          <table:table-cell office:value-type="string" table:style-name="tablecell">
            <text:p text:style-name="tablealignleft"> Forwarder to PMMERGE.4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Dispatch16Gate9    </text:p>
          </table:table-cell>
          <table:table-cell office:value-type="string" table:style-name="tablecell">
            <text:p text:style-name="tablealignleft"> Forwarder to PMMERGE.4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Dispatch16Gate10   </text:p>
          </table:table-cell>
          <table:table-cell office:value-type="string" table:style-name="tablecell">
            <text:p text:style-name="tablealignleft"> Forwarder to PMMERGE.4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RamSemRequest32    </text:p>
          </table:table-cell>
          <table:table-cell office:value-type="string" table:style-name="tablecell">
            <text:p text:style-name="tablealignleft"> Forwarder to PMMERGE.5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RamSemClear32      </text:p>
          </table:table-cell>
          <table:table-cell office:value-type="string" table:style-name="tablecell">
            <text:p text:style-name="tablealignleft"> Forwarder to PMMERGE.5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RamSemRequest16    </text:p>
          </table:table-cell>
          <table:table-cell office:value-type="string" table:style-name="tablecell">
            <text:p text:style-name="tablealignleft"> Forwarder to PMMERGE.2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RamSemClear16      </text:p>
          </table:table-cell>
          <table:table-cell office:value-type="string" table:style-name="tablecell">
            <text:p text:style-name="tablealignleft"> Forwarder to PMMERGE.2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GreMemPtrs         </text:p>
          </table:table-cell>
          <table:table-cell office:value-type="string" table:style-name="tablecell">
            <text:p text:style-name="tablealignleft"> Forwarder to PMMERGE.6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GreNLS             </text:p>
          </table:table-cell>
          <table:table-cell office:value-type="string" table:style-name="tablecell">
            <text:p text:style-name="tablealignleft"> Forwarder to PMMERGE.6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SetDeviceSurface   </text:p>
          </table:table-cell>
          <table:table-cell office:value-type="string" table:style-name="tablecell">
            <text:p text:style-name="tablealignleft"> Forwarder to PMMERGE.5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GreInitialize32.6, InitMoveCursor.33, SSServer.104, SSInit.105, SSFlushMem.108, SSServer32.140, SSInit32.141, Dispatch32Gate3.223, Dispatch32Gate4.224, Dispatch32Gate5.225, Dispatch32Gate6.226, Dispatch32Gate7.227, Dispatch32Gate8.228, Dispatch32Gate9.229, Dispatch32Gate10.230, GreRequestMutexSem.300, GreReleaseMutexSem.201 ara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#en:docs:os2:modules:pmgre" text:style-name="Local_20_link" text:visited-style-name="Visited_20_Local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3T13::14:50</meta:creation-date>
    <dc:creator>Generated</dc:creator>
    <dc:date>2026-01-13T13::14:50</dc:date>
    <dc:language>en-US</dc:language>
    <meta:editing-cycles>1</meta:editing-cycles>
    <meta:editing-duration>PT0S</meta:editing-duration>
    <dc:title>en:docs:os2:modules:pmgre</dc:title>
  </office:meta>
</office:document-meta>
</file>