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msg"/><text:bookmark-start text:name="__RefHeading___msg_1"/><text:bookmark-start text:name="msg"/>MSG<text:bookmark-end text:name="__RefHeading___msg_1"/><text:bookmark-end text:name="msg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PutMessage 	</text:p>
          </table:table-cell>
          <table:table-cell office:value-type="string" table:style-name="tablecell"/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DosTrueGetMess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InsMessage 	</text:p>
          </table:table-cell>
          <table:table-cell office:value-type="string" table:style-name="tablecell"/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Dos32InsertMess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32PutMessage 	</text:p>
          </table:table-cell>
          <table:table-cell office:value-type="string" table:style-name="tablecell"/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Dos32TrueGetMess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IQueryMessageCP 	</text:p>
          </table:table-cell>
          <table:table-cell office:value-type="string" table:style-name="tablecell"/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Dos32IQueryMessageC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loseMessageFi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6:01</meta:creation-date>
    <dc:creator>Generated</dc:creator>
    <dc:date>2025-05-25T14::46:01</dc:date>
    <dc:language>en-US</dc:language>
    <meta:editing-cycles>1</meta:editing-cycles>
    <meta:editing-duration>PT0S</meta:editing-duration>
    <dc:title>en:docs:os2:modules:msg</dc:title>
  </office:meta>
</office:document-meta>
</file>