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libuni"/>Please help to find info about enries marked as <text:span text:style-name="Emphasis">No info</text:span></text:span></text:p>
      <text:h text:style-name="Heading_20_2" text:outline-level="2"><text:bookmark-start text:name="__RefHeading___libuni_1"/><text:bookmark-start text:name="libuni"/>LIBUNI<text:bookmark-end text:name="__RefHeading___libuni_1"/><text:bookmark-end text:name="libu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QueryX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Query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QueryGrap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QueryCn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Query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Fre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QueryCha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QueryPun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Query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Query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UniQuery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UniQueryAl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niScanFo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niCreat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UniCreat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UniFre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UniQuery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niCreat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niFre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Uni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UniFree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UniQuery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UniQuery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ni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Uni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Uni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Uni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UniStrc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Uni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niStrc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niStrfm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niStrf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Uni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Uni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ni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Uni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ni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Uni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UniStrp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Uni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niStr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Uni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niStrt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UniStr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niStrtou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niStrxf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niLocaleStrTo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niLocaleTokenTo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niTransform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UniTrans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UniTrans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UniTo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niTo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Uni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niStrlw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UniStrt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UniMapCtryTo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UniMak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niQuery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UniGetOverri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UniGetCol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UniQuery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niQueryString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UniQuery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niQueryNumeri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UniQueryCharTyp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UniProcessUco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UniMak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UniSetUser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UniDe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UniComp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UniQueryLoca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UniQueryLoca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UniQueryLanguag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UniQueryCountryName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#en:docs:os2:modules:libuni" text:style-name="Local_20_link" text:visited-style-name="Visited_20_Local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2::48:43</meta:creation-date>
    <dc:creator>Generated</dc:creator>
    <dc:date>2025-12-14T12::48:43</dc:date>
    <dc:language>en-US</dc:language>
    <meta:editing-cycles>1</meta:editing-cycles>
    <meta:editing-duration>PT0S</meta:editing-duration>
    <dc:title>en:docs:os2:modules:libuni</dc:title>
  </office:meta>
</office:document-meta>
</file>