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docs:os2:modules:kal"/>Please help to find info about enries marked as <text:span text:style-name="Emphasis">No info</text:span></text:span></text:p>
      <text:h text:style-name="Heading_20_2" text:outline-level="2"><text:bookmark-start text:name="__RefHeading___kal_1"/><text:bookmark-start text:name="kal"/>KAL<text:bookmark-end text:name="__RefHeading___kal_1"/><text:bookmark-end text:name="kal"/></text:h>
      <text:p text:style-name="Text_20_body">This is (may be) not real DLL, but Kernel Abstraction Layer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ap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Init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n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tartAp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SC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g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DefaultDi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urrent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Add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odule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PvtLoadModule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LoadModu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roc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App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xecPg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Erro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ree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Alloc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Named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iveSharedM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et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Ptr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H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DBCSEn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InfoBlock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RelMaxF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lee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up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orceDele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le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Di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Firs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Ne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Fin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H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File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QueryPathInf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etFileSiz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Mo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Open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los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EventSe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Creat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Suspend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Resume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Wait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KillTh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L4ID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DL4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NewTIB </text:p>
          </table:table-cell>
          <table:table-cell office:value-type="string" table:style-name="tablecell"/>
          <table:table-cell office:value-type="string" table:style-name="tablecell">
            <text:p text:style-name="tablealignleft"> Subject to remov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Destro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TIB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KalGetPIB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3T21::39:36</meta:creation-date>
    <dc:creator>Generated</dc:creator>
    <dc:date>2026-03-13T21::39:36</dc:date>
    <dc:language>en-US</dc:language>
    <meta:editing-cycles>1</meta:editing-cycles>
    <meta:editing-duration>PT0S</meta:editing-duration>
    <dc:title>en:docs:os2:modules:kal</dc:title>
  </office:meta>
</office:document-meta>
</file>