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helpmgr"/>Please help to find info about enries marked as <text:span text:style-name="Emphasis">No info</text:span></text:span></text:p>
      <text:h text:style-name="Heading_20_2" text:outline-level="2"><text:bookmark-start text:name="__RefHeading___helpmgr_1"/><text:bookmark-start text:name="helpmgr"/>HELPMGR<text:bookmark-end text:name="__RefHeading___helpmgr_1"/><text:bookmark-end text:name="helpmg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Win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HM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HelpProces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Cover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over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Footnot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Footnot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earch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PrtPrint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List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List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Index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Index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Toc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Toc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BmBookMark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Histo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Histo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CreateBook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BmCuaLogo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IoLoad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IoLoad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IoFree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IoFree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IoFreeIoInfo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FindWil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Fin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FindToken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GetStr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HmSetHelpDatab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Msc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HpfsSplit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ChopDo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MakeHpfsFi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Goo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IsValidHpfs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HpfsMakeFullPath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MscAppendIn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MscStr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MscStrn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Libra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Libra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Winxx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Win32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Win32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Win32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Win32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Win32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32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Acvp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Acvp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df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dfPa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dfSet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DdfSetTextAlig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DdfSet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DdfIn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DdfSetFontSty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DdfHyper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DdfBegin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DdfList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DdfEn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Ddf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Ddf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DdfS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Ddf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SearchM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DbmStrtok2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#en:docs:os2:modules:helpmgr" text:style-name="Local_20_link" text:visited-style-name="Visited_20_Local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39:10</meta:creation-date>
    <dc:creator>Generated</dc:creator>
    <dc:date>2025-05-25T02::39:10</dc:date>
    <dc:language>en-US</dc:language>
    <meta:editing-cycles>1</meta:editing-cycles>
    <meta:editing-duration>PT0S</meta:editing-duration>
    <dc:title>en:docs:os2:modules:helpmgr</dc:title>
  </office:meta>
</office:document-meta>
</file>