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mxwrap"/>Please help to find info about enries marked as <text:span text:style-name="Emphasis">No info</text:span></text:span></text:p>
      <text:h text:style-name="Heading_20_1" text:outline-level="1"><text:bookmark-start text:name="__RefHeading___emxwrap_1"/><text:bookmark-start text:name="emxwrap"/>EMXWRAP<text:bookmark-end text:name="__RefHeading___emxwrap_1"/><text:bookmark-end text:name="emxwrap"/></text:h>
      <text:p text:style-name="Text_20_body">32-bit implementation fo Vio/Mou/Mon/Kbd functions. In osFree EMXWRAP is virtual DLL. Real functions implementation in SUB32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MX_REVI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DefAVio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VioEnd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VioGetPhys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Vio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VioPrtS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Vio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VioScroll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VioScrUn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VioScr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VioSavRedraw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VioSavRedraw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VioG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VioGet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Vio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VioMode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VioMode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VioShow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VioScrollL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Vio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VioScrollD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VioWrtCharStr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VioPrtScTog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Vio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VioCreat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VioDeleteSe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VioGetDeviceCell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VioGetO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VioCreateLog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VioDestro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VioQuery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VioSetO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VioQuery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VioSetDeviceCell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VioShow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VioGlobalR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VioCheck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KbdSetCust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KbdSyn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Kbd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KbdStrin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KbdGet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KbdXl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Kb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KbdFree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Kbd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KbdSetFg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Kbd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KbdGetHW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KbdSetHW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MouFlushQ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Mou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MouGetNumQue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Mou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Mou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MouGetPt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MouSetPt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MouSyn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Mou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MouInit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MouSetThresho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MouGetThresho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DosMon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DosMon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DosMon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DosMon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DosMonRe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#en:docs:os2:modules:emxwrap" text:style-name="Local_20_link" text:visited-style-name="Visited_20_Local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9T00::50:22</meta:creation-date>
    <dc:creator>Generated</dc:creator>
    <dc:date>2025-12-09T00::50:22</dc:date>
    <dc:language>en-US</dc:language>
    <meta:editing-cycles>1</meta:editing-cycles>
    <meta:editing-duration>PT0S</meta:editing-duration>
    <dc:title>en:docs:os2:modules:emxwrap</dc:title>
  </office:meta>
</office:document-meta>
</file>