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os2:api:ansi:ansiinterp"/><text:bookmark-start text:name="__RefHeading___ansiinterp_1"/><text:bookmark-start text:name="ansiinterp"/>AnsiInterp<text:bookmark-end text:name="__RefHeading___ansiinterp_1"/><text:bookmark-end text:name="ansiinterp"/></text:h>
      <text:p text:style-name="Text_20_body">APIRET16 APIENTRY16 AnsiInterp (BVSCB FAR * bvscb);</text:p>
      <text:p text:style-name="Text_20_body">APIRET APIENTRY AnsiInterp(BVSCB * bvscb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0::54:57</meta:creation-date>
    <dc:creator>Generated</dc:creator>
    <dc:date>2025-05-27T20::54:57</dc:date>
    <dc:language>en-US</dc:language>
    <meta:editing-cycles>1</meta:editing-cycles>
    <meta:editing-duration>PT0S</meta:editing-duration>
    <dc:title>en:docs:os2:api:ansi:ansiinterp</dc:title>
  </office:meta>
</office:document-meta>
</file>