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win16_personality_1"/><text:bookmark-start text:name="mvm_dos_win16_personality"/>MVM/DOS/Win16 personality<text:bookmark-end text:name="__RefHeading___mvm_dos_win16_personality_1"/><text:bookmark-end text:name="mvm_dos_win16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 It exports helper API's for VDD's via <text:a xlink:type="simple" xlink:href="http://ftp.osfree.org/doku/doku.php?id=en:docs:os2:modules:mvdm" text:style-name="Internet_20_link" text:visited-style-name="Visited_20_Internet_20_Link">MVDM.DLL</text:a>.</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para-virtualized)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ftp.osfree.org/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ftp.osfree.org/doku/doku.php?id=en:docs:kernel:doskrnl" text:style-name="Internet_20_link" text:visited-style-name="Visited_20_Internet_20_Link">DOSKRNL</text:a> documentation for more info. It is not required to use DOS emulation kernel. Standard DOS kernel (FreeDOS, for example) can be used, but access to host file systems will be limited.</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text:h text:style-name="Heading_20_3" text:outline-level="3"><text:bookmark-start text:name="__RefHeading___other_kernels_9"/><text:bookmark-start text:name="other_kernels"/>Other kernels<text:bookmark-end text:name="__RefHeading___other_kernels_9"/><text:bookmark-end text:name="other_kernels"/></text:h>
      <text:p text:style-name="Text_20_body">It is possible to rehost (para-virtualize) other kernels, like CP/M-86, to MVM enviroment. It can be achieved via SVC interface,</text:p>
      <text:h text:style-name="Heading_20_3" text:outline-level="3"><text:bookmark-start text:name="__RefHeading___api_10"/><text:bookmark-start text:name="api"/>API<text:bookmark-end text:name="__RefHeading___api_10"/><text:bookmark-end text:name="api"/></text:h>
      <text:list text:style-name="List_20_1" text:continue-numbering="false">
        <text:list-item>
          <text:p text:style-name="List_20_1_Content_First"> <text:a xlink:type="simple" xlink:href="http://ftp.osfree.org/doku/doku.php?id=en:docs:mvm:api" text:style-name="Internet_20_link" text:visited-style-name="Visited_20_Internet_20_Link">SVC API</text:a></text:p>
        </text:list-item>
        <text:list-item>
          <text:p text:style-name="List_20_1_Content_Last"> <text:a xlink:type="simple" xlink:href="http://ftp.osfree.org/doku/doku.php?id=en:docs:bios:api" text:style-name="Internet_20_link" text:visited-style-name="Visited_20_Internet_20_Link">BIOS AP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9::00:47</meta:creation-date>
    <dc:creator>Generated</dc:creator>
    <dc:date>2025-05-29T09::00:47</dc:date>
    <dc:language>en-US</dc:language>
    <meta:editing-cycles>1</meta:editing-cycles>
    <meta:editing-duration>PT0S</meta:editing-duration>
    <dc:title>en:docs:mvm:index</dc:title>
  </office:meta>
</office:document-meta>
</file>