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errors"/><text:bookmark-start text:name="__RefHeading___error_codes_1"/><text:bookmark-start text:name="error_codes"/>Error codes<text:bookmark-end text:name="__RefHeading___error_codes_1"/><text:bookmark-end text:name="error_cod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nvalid handl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1::17:39</meta:creation-date>
    <dc:creator>Generated</dc:creator>
    <dc:date>2026-03-03T01::17:39</dc:date>
    <dc:language>en-US</dc:language>
    <meta:editing-cycles>1</meta:editing-cycles>
    <meta:editing-duration>PT0S</meta:editing-duration>
    <dc:title>en:docs:mvm:api:errors</dc:title>
  </office:meta>
</office:document-meta>
</file>