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"/><text:bookmark-start text:name="__RefHeading___NoTitle_1"/><text:bookmark-start text:name="section"/>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et Disk Transfer Area address</text:p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list text:style-name="List_20_1" text:continue-numbering="false">
        <text:list-item>
          <text:p text:style-name="LastListParagraph_List_20_1_Content_First"> DS:DX → Disk Transfer Area (DTA)</text:p>
        </text:list-item>
      </text:list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p text:style-name="Text_20_body">none</text:p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9T02::46:34</meta:creation-date>
    <dc:creator>Generated</dc:creator>
    <dc:date>2026-03-09T02::46:34</dc:date>
    <dc:language>en-US</dc:language>
    <meta:editing-cycles>1</meta:editing-cycles>
    <meta:editing-duration>PT0S</meta:editing-duration>
    <dc:title>en:docs:mvm:api:7</dc:title>
  </office:meta>
</office:document-meta>
</file>