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wrttty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wrttty_1"/><text:bookmark-start text:name="wrttty"/>@WrtTTY<text:bookmark-end text:name="__RefHeading___wrttty_1"/><text:bookmark-end text:name="wrttty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char in TTY mode</text:p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<text:a xlink:type="simple" xlink:href="http://ftp.osfree.org/doku/doku.php?id=en:docs:bios:api:int10" text:style-name="Internet_20_link" text:visited-style-name="Visited_20_Internet_20_Link">INT10H</text:a>: <text:a xlink:type="simple" xlink:href="http://ftp.osfree.org/doku/doku.php?id=en:docs:bios:api:int10:0e" text:style-name="Internet_20_link" text:visited-style-name="Visited_20_Internet_20_Link">0E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:viowrttty" text:style-name="Internet_20_link" text:visited-style-name="Visited_20_Internet_20_Link">VioWrtTTY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WrtTTY char<text:span text:style-name="highlight_sy1">,</text:span> page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list text:style-name="List_20_1" text:continue-numbering="false">
        <text:list-item>
          <text:p text:style-name="List_20_1_Content_First"> char (BYTE) - character code</text:p>
        </text:list-item>
        <text:list-item>
          <text:p text:style-name="List_20_1_Content_Last"> page (BYTE) - optional video page number</text:p>
        </text:list-item>
      </text:list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p text:style-name="Text_20_body">none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#en:docs:macrolib:wrttty" text:style-name="Local_20_link" text:visited-style-name="Visited_20_Local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3::02:05</meta:creation-date>
    <dc:creator>Generated</dc:creator>
    <dc:date>2025-05-25T03::02:05</dc:date>
    <dc:language>en-US</dc:language>
    <meta:editing-cycles>1</meta:editing-cycles>
    <meta:editing-duration>PT0S</meta:editing-duration>
    <dc:title>en:docs:macrolib:wrttty</dc:title>
  </office:meta>
</office:document-meta>
</file>