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urpos"/><text:bookmark-start text:name="__RefHeading___setcurpos_1"/><text:bookmark-start text:name="setcurpos"/>@SetCurPos<text:bookmark-end text:name="__RefHeading___setcurpos_1"/><text:bookmark-end text:name="setcurpo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Posi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@SetCurPos column, row, page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umn (BYTE) - new cursor column (zero based)</text:p>
        </text:list-item>
        <text:list-item>
          <text:p text:style-name="List_20_1_Content"> row (BYTE) - new cursor row (zero based)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9::21:11</meta:creation-date>
    <dc:creator>Generated</dc:creator>
    <dc:date>2026-03-09T19::21:11</dc:date>
    <dc:language>en-US</dc:language>
    <meta:editing-cycles>1</meta:editing-cycles>
    <meta:editing-duration>PT0S</meta:editing-duration>
    <dc:title>en:docs:macrolib:setcurpos</dc:title>
  </office:meta>
</office:document-meta>
</file>