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prninit"/>Note: This IBM PC BIOS API call is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prninit_1"/><text:bookmark-start text:name="prninit"/>@PrnInit<text:bookmark-end text:name="__RefHeading___prninit_1"/><text:bookmark-end text:name="prninit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PrnInit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p text:style-name="Text_20_body"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6T03::35:30</meta:creation-date>
    <dc:creator>Generated</dc:creator>
    <dc:date>2025-05-26T03::35:30</dc:date>
    <dc:language>en-US</dc:language>
    <meta:editing-cycles>1</meta:editing-cycles>
    <meta:editing-duration>PT0S</meta:editing-duration>
    <dc:title>en:docs:macrolib:prninit</dc:title>
  </office:meta>
</office:document-meta>
</file>