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dot"/><text:bookmark-start text:name="__RefHeading___getdot_1"/><text:bookmark-start text:name="getdot"/>@GetDot<text:bookmark-end text:name="__RefHeading___getdot_1"/><text:bookmark-end text:name="getdo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Pixel Color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Dot col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col (BYTE) - column</text:p>
        </text:list-item>
        <text:list-item>
          <text:p text:style-name="List_20_1_Content"> row (BYTE) - row</text:p>
        </text:list-item>
        <text:list-item>
          <text:p text:style-name="List_20_1_Content_La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18::29:22</meta:creation-date>
    <dc:creator>Generated</dc:creator>
    <dc:date>2026-01-15T18::29:22</dc:date>
    <dc:language>en-US</dc:language>
    <meta:editing-cycles>1</meta:editing-cycles>
    <meta:editing-duration>PT0S</meta:editing-duration>
    <dc:title>en:docs:macrolib:getdot</dc:title>
  </office:meta>
</office:document-meta>
</file>