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cieve char from serial port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received character if AH bit 7 clear</text:p>
        </text:list-item>
        <text:list-item>
          <text:p text:style-name="List_20_1_Conten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08::18:52</meta:creation-date>
    <dc:creator>Generated</dc:creator>
    <dc:date>2026-02-23T08::18:52</dc:date>
    <dc:language>en-US</dc:language>
    <meta:editing-cycles>1</meta:editing-cycles>
    <meta:editing-duration>PT0S</meta:editing-duration>
    <dc:title>en:docs:macrolib:auxrecievechar</dc:title>
  </office:meta>
</office:document-meta>
</file>