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110 baud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150 baud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300 baud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600 baud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1200 baud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2400 baud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4800 baud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9600 baud </text:p>
          </table:table-cell>
        </table:table-row>
      </table:table>
      <text:p text:style-name="Text_20_body">Bits 4-3 define parit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odd parity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even parity </text:p>
          </table:table-cell>
        </table:table-row>
      </table:table>
      <text:p text:style-name="Text_20_body">Bit 2 defines stop bit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stop bi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stop bits </text:p>
          </table:table-cell>
        </table:table-row>
      </table:table>
      <text:p text:style-name="Text_20_body">Bits 1-0 character length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7 bits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8 bits </text:p>
          </table:table-cell>
        </table:table-row>
      </table:table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 (AH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 (AL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arrier detec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ing indicato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ata set read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lear to sen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lta carrier detect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railing edge of ring indicat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lta data set read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delta clear to sen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0::34:45</meta:creation-date>
    <dc:creator>Generated</dc:creator>
    <dc:date>2026-06-04T10::34:45</dc:date>
    <dc:language>en-US</dc:language>
    <meta:editing-cycles>1</meta:editing-cycles>
    <meta:editing-duration>PT0S</meta:editing-duration>
    <dc:title>en:docs:macrolib:auxinit</dc:title>
  </office:meta>
</office:document-meta>
</file>