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Preformatted_20_Text">For the examples below, I'll assume you use the courtesy GRUB boot floppy we provide (see the download page for details).</text:p>
      <text:p text:style-name="Preformatted_20_Text">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07::02:31</meta:creation-date>
    <dc:creator>Generated</dc:creator>
    <dc:date>2026-03-06T07::02:31</dc:date>
    <dc:language>en-US</dc:language>
    <meta:editing-cycles>1</meta:editing-cycles>
    <meta:editing-duration>PT0S</meta:editing-duration>
    <dc:title>en:docs:kernel:fiasco:build</dc:title>
  </office:meta>
</office:document-meta>
</file>