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 (???)</text:p>
      <text:p text:style-name="Text_20_body">SHELL is ASCIIZ string.</text:p>
      <text:p text:style-name="Text_20_body">SHELL arguments is ASCIIZ string (seems, first byte is as string length)</text:p>
      <text:p text:style-name="Text_20_body">VDD is linked list of structures:</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ftp.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ftp.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35:40</meta:creation-date>
    <dc:creator>Generated</dc:creator>
    <dc:date>2025-05-29T08::35:40</dc:date>
    <dc:language>en-US</dc:language>
    <meta:editing-cycles>1</meta:editing-cycles>
    <meta:editing-duration>PT0S</meta:editing-duration>
    <dc:title>en:docs:kernel:doskrnl</dc:title>
  </office:meta>
</office:document-meta>
</file>