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://ftp.osfree.org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enablegrab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<text:a xlink:type="simple" xlink:href="http://ftp.osfree.org/doku/doku.php?id=en:docs:grabber:enablegrab" text:style-name="Internet_20_link" text:visited-style-name="Visited_20_Internet_20_Link">En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disablegrab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<text:a xlink:type="simple" xlink:href="http://ftp.osfree.org/doku/doku.php?id=en:docs:grabber:disablegrab" text:style-name="Internet_20_link" text:visited-style-name="Visited_20_Internet_20_Link">Dis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promptgrab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<text:a xlink:type="simple" xlink:href="http://ftp.osfree.org/doku/doku.php?id=en:docs:grabber:promptgrab" text:style-name="Internet_20_link" text:visited-style-name="Visited_20_Internet_20_Link">Prompt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inquiresave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<text:a xlink:type="simple" xlink:href="http://ftp.osfree.org/doku/doku.php?id=en:docs:grabber:inquiresave" text:style-name="Internet_20_link" text:visited-style-name="Visited_20_Internet_20_Link">InquireSave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savescreen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<text:a xlink:type="simple" xlink:href="http://ftp.osfree.org/doku/doku.php?id=en:docs:grabber:savescreen" text:style-name="Internet_20_link" text:visited-style-name="Visited_20_Internet_20_Link">Sav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restorescreen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<text:a xlink:type="simple" xlink:href="http://ftp.osfree.org/doku/doku.php?id=en:docs:grabber:restorescreen" text:style-name="Internet_20_link" text:visited-style-name="Visited_20_Internet_20_Link">Restor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grabber:initscreen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<text:a xlink:type="simple" xlink:href="http://ftp.osfree.org/doku/doku.php?id=en:docs:grabber:initscreen" text:style-name="Internet_20_link" text:visited-style-name="Visited_20_Internet_20_Link">InitScreen</text:a>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  <text:p text:style-name="Text_20_body">During setup GRB file will be renamed to WINOLDAP.GRB or DOSSHELL.G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5::10:42</meta:creation-date>
    <dc:creator>Generated</dc:creator>
    <dc:date>2026-01-10T05::10:42</dc:date>
    <dc:language>en-US</dc:language>
    <meta:editing-cycles>1</meta:editing-cycles>
    <meta:editing-duration>PT0S</meta:editing-duration>
    <dc:title>en:docs:grabbers</dc:title>
  </office:meta>
</office:document-meta>
</file>