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3" text:outline-level="3"><text:bookmark-start text:name="__RefHeading___about_osfree_2"/><text:bookmark-start text:name="about_osfree"/>About osFree<text:bookmark-end text:name="__RefHeading___about_osfree_2"/><text:bookmark-end text:name="about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lightweight_3"/><text:bookmark-start text:name="lightweight"/>Lightweight<text:bookmark-end text:name="__RefHeading___lightweight_3"/><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4"/><text:bookmark-start text:name="open"/>Open<text:bookmark-end text:name="__RefHeading___open_4"/><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5"/><text:bookmark-start text:name="object-oriented"/>Object-oriented<text:bookmark-end text:name="__RefHeading___object-oriented_5"/><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why_re-implement_os_2_6"/><text:bookmark-start text:name="why_re-implement_os_2"/>Why re-implement OS/2?<text:bookmark-end text:name="__RefHeading___why_re-implement_os_2_6"/><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ftp.osfree.org/doku/doku.php?id=en:docs:general: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been always curious regarding IBM's experiments with OS/2 on top of microkernel. We read a <text:a xlink:type="simple" xlink:href="http://ftp.osfree.org/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7"/><text:bookmark-start text:name="why_not_migrate_to_other_modern_os"/>Why not migrate to other modern OS?<text:bookmark-end text:name="__RefHeading___why_not_migrate_to_other_modern_os_7"/><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8"/><text:bookmark-start text:name="compatible"/>Compatible<text:bookmark-end text:name="__RefHeading___compatible_8"/><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general_design_of_osfree_9"/><text:bookmark-start text:name="general_design_of_osfree"/>General design of osFree<text:bookmark-end text:name="__RefHeading___general_design_of_osfree_9"/><text:bookmark-end text:name="general_design_of_osfree"/></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 Win32 personality</text:p>
        </text:list-item>
        <text:list-item>
          <text:p text:style-name="List_20_1_Content_Last"> Java personality</text:p>
        </text:list-item>
      </text:list>
      <text:p text:style-name="Text_20_body"><text:span text:style-name="Strong_20_Emphasis"><text:a xlink:type="simple" xlink:href="http://ftp.osfree.org/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ftp.osfree.org/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ftp.osfree.org/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ftp.osfree.org/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ftp.osfree.org/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ftp.osfree.org/doku/doku.php?id=en:docs:win16" text:style-name="Internet_20_link" text:visited-style-name="Visited_20_Internet_20_Link">Win16 personality</text:a></text:span> aimed to provide partial or full functionality of Win16 up to version Windows ME. Win16 personality actually work under DOS personality. Seamless desktop integration are planned.</text:p>
      <text:p text:style-name="Text_20_body"><text:span text:style-name="Strong_20_Emphasis"><text:a xlink:type="simple" xlink:href="http://ftp.osfree.org/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text:span text:style-name="Strong_20_Emphasis"><text:a xlink:type="simple" xlink:href="http://ftp.osfree.org/doku/doku.php?id=en:docs:general:java" text:style-name="Internet_20_link" text:visited-style-name="Visited_20_Internet_20_Link">Java personality</text:a></text:span> aimed to provide JVM. OS/2 JVM was one of best implementations.</text:p>
      <text:p text:style-name="Text_20_body">Of course you are free to add another personality.</text:p>
      <text:p text:style-name="Text_20_body">At present time we have closed view about file systems support and boot process. We are reusing OS/2 concept of <text:a xlink:type="simple" xlink:href="http://ftp.osfree.org/doku/doku.php?id=en:ibm:ifs:index" text:style-name="Internet_20_link" text:visited-style-name="Visited_20_Internet_20_Link">IFS</text:a>'es. Most notable differences from OS/2 PC are the absence of MiniFSD (like it is in OS/2 PPC) and 32-bit <text:a xlink:type="simple" xlink:href="http://ftp.osfree.org/doku/doku.php?id=en:ibm:ifs:index" text:style-name="Internet_20_link" text:visited-style-name="Visited_20_Internet_20_Link">IFS</text:a> main driver. For more information about the boot process look at <text:a xlink:type="simple" xlink:href="http://ftp.osfree.org/doku/doku.php?id=en:docs:boot:index" text:style-name="Internet_20_link" text:visited-style-name="Visited_20_Internet_20_Link">Boot process guides and references</text:a>.</text:p>
      <text:p text:style-name="Text_20_body">For general development guidelines see <text:a xlink:type="simple" xlink:href="http://ftp.osfree.org/doku/doku.php?id=en:develop:guidelines" text:style-name="Internet_20_link" text:visited-style-name="Visited_20_Internet_20_Link">Developer Reference</text:a>.</text:p>
      <text:h text:style-name="Heading_20_3" text:outline-level="3"><text:bookmark-start text:name="__RefHeading___why_use_a_microkernel_10"/><text:bookmark-start text:name="why_use_a_microkernel"/>Why use a microkernel<text:bookmark-end text:name="__RefHeading___why_use_a_microkernel_10"/><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11"/><text:bookmark-start text:name="why_l4"/>Why L4?<text:bookmark-end text:name="__RefHeading___why_l4_11"/><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contributing_12"/><text:bookmark-start text:name="contributing"/>Contributing<text:bookmark-end text:name="__RefHeading___contributing_12"/><text:bookmark-end text:name="contributing"/></text:h>
      <text:p text:style-name="Text_20_body"><text:a xlink:type="simple" xlink:href="http://ftp.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ftp.osfree.org/doku/doku.php?id=en:roadmap" text:style-name="Internet_20_link" text:visited-style-name="Visited_20_Internet_20_Link">Project Roadmap</text:a> for more information about where we intend to go.</text:p>
      <text:p text:style-name="Text_20_body"><text:a xlink:type="simple" xlink:href="http://ftp.osfree.org/doku/doku.php?id=en:teams" text:style-name="Internet_20_link" text:visited-style-name="Visited_20_Internet_20_Link">We</text:a> are also looking for developers. For newbies, we have a number of <text:a xlink:type="simple" xlink:href="http://ftp.osfree.org/doku/doku.php?id=en:smalltasks" text:style-name="Internet_20_link" text:visited-style-name="Visited_20_Internet_20_Link">small tasks</text:a>. If you're an experienced developer, there are plenty of <text:a xlink:type="simple" xlink:href="http://ftp.osfree.org/doku/doku.php?id=en:bigtasks" text:style-name="Internet_20_link" text:visited-style-name="Visited_20_Internet_20_Link">complex tasks</text:a> awaiting your talents! Check out the <text:a xlink:type="simple" xlink:href="http://ftp.osfree.org/doku/doku.php?id=en:develop" text:style-name="Internet_20_link" text:visited-style-name="Visited_20_Internet_20_Link">development page</text:a> for more information about developing for us, and look at our <text:a xlink:type="simple" xlink:href="http://ftp.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02::02:57</meta:creation-date>
    <dc:creator>Generated</dc:creator>
    <dc:date>2026-05-15T02::02:57</dc:date>
    <dc:language>en-US</dc:language>
    <meta:editing-cycles>1</meta:editing-cycles>
    <meta:editing-duration>PT0S</meta:editing-duration>
    <dc:title>en:docs:general:index</dc:title>
  </office:meta>
</office:document-meta>
</file>