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tt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ext:p text:style-name="Text_20_body"> VioWrtTTY (CharS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text:a xlink:type="simple" xlink:href="http://ftp.osfree.org/doku/doku.php?id=en:docs:fapi:pch" text:style-name="Internet_20_link" text:visited-style-name="Visited_20_Internet_20_Link">PCH</text:a>) - input : Address of the string to be written.
;Length (<text:a xlink:type="simple" xlink:href="http://ftp.osfree.org/doku/doku.php?id=en:docs:fapi:ushort" text:style-name="Internet_20_link" text:visited-style-name="Visited_20_Internet_20_Link">USHORT</text:a>) - input :  Length of the character string in bytes.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TTY(CharStr, Length, VioHandle);</text:p>
      <text:p text:style-name="Text_20_body">PCH     CharStr;       /* String to be written */
USHORT  Length;        /* Length of string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TTY:FAR
INCL_VIO   EQU 1</text:p>
      <text:p text:style-name="Text_20_body">PUSH@  OTHER   CharStr    ;String to be written
PUSH   WORD    Length     ;Length of string
PUSH   WORD    VioHandle  ;Video handle
CALL   VioWrtTT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3::27:01</meta:creation-date>
    <dc:creator>Generated</dc:creator>
    <dc:date>2026-03-02T03::27:01</dc:date>
    <dc:language>en-US</dc:language>
    <meta:editing-cycles>1</meta:editing-cycles>
    <meta:editing-duration>PT0S</meta:editing-duration>
    <dc:title>en:docs:fapi:viowrttty</dc:title>
  </office:meta>
</office:document-meta>
</file>