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howbuf"/>This call updates the physical display buffer with the logical video buffer (LVB)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howBuf (Offset, Length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ffset (USHORT) - input : Starting offset within the logical video buffer at which the update to the screen is to start.
;Length (USHORT) - input : Length of the area to be updated to the scree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0        ERROR_VIO_ILLEGAL_DURING_POPUP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This function updates the display with the Advanced VIO presentation spac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howBuf(Offset, Length, VioHandle);</text:p>
      <text:p text:style-name="Text_20_body">USHORT           Offset;        /* Offset into LVB */
USHORT           Length;        /* Length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howBuf:FAR
INCL_VIO            EQU 1</text:p>
      <text:p text:style-name="Text_20_body">PUSH   WORD    Offset        ;Offset into LVB
PUSH   WORD    Length        ;Length
PUSH   WORD    VioHandle     ;Video handle
CALL   VioShowBuf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8::46:26</meta:creation-date>
    <dc:creator>Generated</dc:creator>
    <dc:date>2026-03-06T18::46:26</dc:date>
    <dc:language>en-US</dc:language>
    <meta:editing-cycles>1</meta:editing-cycles>
    <meta:editing-duration>PT0S</meta:editing-duration>
    <dc:title>en:docs:fapi:vioshowbuf</dc:title>
  </office:meta>
</office:document-meta>
</file>