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unlock"/>This call releases ownership of (unlocks) the physical display buff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UnLock (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67        ERROR_VIO_UNLOCK 
* 430        ERROR_VIO_ILLEGAL_DURING_POPUP 
* 436        ERROR_VIO_INVALID_HANDLE 
* 465        ERROR_VIO_DETACHED 
* 494       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is call releases the screen lock that is set by VioScrLock. The VioScrUnLock call must be issued by a thread in the same process as the thread that issued VioScrLock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VioScrUnLock when coding in the DOS mode:</text:p>
      <text:p text:style-name="Text_20_body">The status always indicates the unlock is successful (return code = 0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VIO</text:p>
      <text:p text:style-name="Text_20_body">USHORT  rc = VioScrUnLock(VioHandle);</text:p>
      <text:p text:style-name="Text_20_body">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VioScrUnLock:FAR
INCL_VIO            EQU 1</text:p>
      <text:p text:style-name="Text_20_body">PUSH   WORD    VioHandle     ;Video handle
CALL   VioScrUnLock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crUnLock_(FAPI)" text:style-name="Internet_20_link" text:visited-style-name="Visited_20_Internet_20_Link">http://www.edm2.com/index.php/VioScrUnLock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#en:docs:fapi:vioscrunlock" text:style-name="Local_20_link" text:visited-style-name="Visited_20_Local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0::34:34</meta:creation-date>
    <dc:creator>Generated</dc:creator>
    <dc:date>2026-07-25T20::34:34</dc:date>
    <dc:language>en-US</dc:language>
    <meta:editing-cycles>1</meta:editing-cycles>
    <meta:editing-duration>PT0S</meta:editing-duration>
    <dc:title>en:docs:fapi:vioscrunlock</dc:title>
  </office:meta>
</office:document-meta>
</file>