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up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crolls the entire display buffer (or area specified within the display buffer) up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Up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list text:style-name="List_20_1" text:continue-numbering="false">
        <text:list-item>
          <text:p text:style-name="List_20_1_Content_First"> TopRow (USHORT) - input: Top row to be scrolled.</text:p>
        </text:list-item>
        <text:list-item>
          <text:p text:style-name="List_20_1_Content"> LeftCol (USHORT) - input: Left column to be scrolled.</text:p>
        </text:list-item>
        <text:list-item>
          <text:p text:style-name="List_20_1_Content"> BotRow (USHORT) - input: Bottom row to be scrolled.</text:p>
        </text:list-item>
        <text:list-item>
          <text:p text:style-name="List_20_1_Content"> RightCol (USHORT) - input: Right column to be scrolled.</text:p>
        </text:list-item>
        <text:list-item>
          <text:p text:style-name="List_20_1_Content"> Lines (USHORT) - input: Number of lines to be inserted at the bottom of the screen area being scrolled. If 0 is specified, no lines are scrolled.</text:p>
        </text:list-item>
        <text:list-item>
          <text:p text:style-name="List_20_1_Content"> Cell (PBYTE) - input: Address of the character attribute(s) pair (2 or 4 bytes) used as a fill character on inserted lines.</text:p>
        </text:list-item>
        <text:list-item>
          <text:p text:style-name="List_20_1_Content_Last"> VioHandle (HVIO) - input: This must be zero unless the caller is a Presentation Manager application, in which case it must be the value returned by VioGetPs.</text:p>
        </text:list-item>
      </text:list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55 ERROR_VIO_MODE
*358 ERROR_VIO_ROW
*359 ERROR_VIO_COL
*436 ERROR_VIO_INVALID_HANDLE
*465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crollUp(TopRow, LeftCol, BotRow, RightCol, Lines, Cell,</text:p>
      <text:p text:style-name="Preformatted_20_Text"><text:s text:c="27"/>VioHandle);</text:p>
      <text:p text:style-name="Text_20_body">USHORT  TopRow;        /* Top row */
USHORT  LeftCol;       /* Left column */
USHORT  BotRow;        /* Bottom row */
USHORT  RightCol;      /* Right column */
USHORT  Lines;         /* Number of lines */
PBYTE   Cell;          /* Fill characte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crollUp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Fill character
PUSH   WORD    VioHandle     ;Video handle
CALL   VioScrollUp</text:p>
      <text:p text:style-name="Text_20_body">Returns WORD
&lt;/PRE&gt;</text:p>
      <text:h text:style-name="Heading_20_5" text:outline-level="5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<text:a xlink:type="simple" xlink:href="http://ftp.osfree.org/doku/doku.php?id=en:docs:fapi:vioscrolldn" text:style-name="Internet_20_link" text:visited-style-name="Visited_20_Internet_20_Link">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#en:docs:fapi:vioscrollup" text:style-name="Local_20_link" text:visited-style-name="Visited_20_Local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59:11</meta:creation-date>
    <dc:creator>Generated</dc:creator>
    <dc:date>2025-05-25T17::59:11</dc:date>
    <dc:language>en-US</dc:language>
    <meta:editing-cycles>1</meta:editing-cycles>
    <meta:editing-duration>PT0S</meta:editing-duration>
    <dc:title>en:docs:fapi:vioscrollup</dc:title>
  </office:meta>
</office:document-meta>
</file>