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dn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dow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Dn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 
;LeftCol (USHORT) - input : Left column to be scrolled. 
;BotRow (USHORT) - input : Bottom row to be scrolled. 
;RightCol (USHORT) - input : Right column to be scrolled. 
;Lines (USHORT) - input : Number of lines to be inserted at the top of the screen area being scrolled. If 0 is specified, no lines are scrolled.
;Cell (PBYTE) - input : Address of the character-attribute(s) pair (2 or 4 bytes) used as a fill character on inserted line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4" text:outline-level="4"><text:bookmark-start text:name="__RefHeading___os_2_toolkit_4.52_5"/><text:bookmark-start text:name="os_2_toolkit_4.52"/>OS/2 Toolkit 4.52<text:bookmark-end text:name="__RefHeading___os_2_toolkit_4.52_5"/><text:bookmark-end text:name="os_2_toolkit_4.52"/></text:h>
      <text:p text:style-name="Text_20_body">This function is defined on bsesub.h header of the OS/2 Toolkit on 4.52.</text:p>
      <text:p text:style-name="Preformatted_20_Text"><text:s text:c="2"/>#define VioScrollDn<text:s text:c="13"/>VIO16SCROLLDN</text:p>
      <text:p text:style-name="Preformatted_20_Text"> APIRET16 APIENTRY16<text:s text:c="2"/>VioScrollDn (USHORT usTopRow,<text:line-break/><text:s text:c="35"/>USHORT usLeftCol,<text:line-break/><text:s text:c="35"/>USHORT usBotRow,<text:line-break/><text:s text:c="35"/>USHORT usRightCol,<text:line-break/><text:s text:c="35"/>USHORT cbLines,<text:line-break/><text:s text:c="35"/>PBYTE pCell,<text:line-break/><text:s text:c="35"/>HVIO hvio);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ollDn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ollDn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Dn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Dn" text:style-name="Internet_20_link" text:visited-style-name="Visited_20_Internet_20_Link">http://www.edm2.com/index.php/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#en:docs:fapi:vioscrolldn" text:style-name="Local_20_link" text:visited-style-name="Visited_20_Local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41:12</meta:creation-date>
    <dc:creator>Generated</dc:creator>
    <dc:date>2025-05-25T21::41:12</dc:date>
    <dc:language>en-US</dc:language>
    <meta:editing-cycles>1</meta:editing-cycles>
    <meta:editing-duration>PT0S</meta:editing-duration>
    <dc:title>en:docs:fapi:vioscrolldn</dc:title>
  </office:meta>
</office:document-meta>
</file>