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font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font_1"/><text:bookmark-start text:name="viogetfont"/>VioGetFont<text:bookmark-end text:name="__RefHeading___viogetfont_1"/><text:bookmark-end text:name="viogetfont"/></text:h>
      <text:p text:style-name="Text_20_body">This call returns either the font table of the size specified or the font in us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GetFont <text:span text:style-name="highlight_br0">(</text:span>RequestBlock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questBlock (<text:a xlink:type="simple" xlink:href="http://ftp.osfree.org/doku/doku.php?id=en:docs:fapi:pviofontinfo" text:style-name="Internet_20_link" text:visited-style-name="Visited_20_Internet_20_Link">PVIOFONTINFO</text:a>) - input/output: Address of the font structure that returns current RAM font or specified ROM or code page font depending on the request type.</text:p>
        </text:list-item>
        <text:list-item>
          <text:p text:style-name="List_20_1_Content_Last"> VioHandle (<text:a xlink:type="simple" xlink:href="http://ftp.osfree.org/doku/doku.php?id=en:docs:fapi:hvio" text:style-name="Internet_20_link" text:visited-style-name="Visited_20_Internet_20_Link">HVIO</text:a>) - input :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55 ERROR_VIO_MODE</text:p>
        </text:list-item>
        <text:list-item>
          <text:p text:style-name="List_20_1_Content">421 ERROR_VIO_INVALID_PARMS</text:p>
        </text:list-item>
        <text:list-item>
          <text:p text:style-name="List_20_1_Content">438 ERROR_VIO_INVALID_LENGTH</text:p>
        </text:list-item>
        <text:list-item>
          <text:p text:style-name="List_20_1_Content">465 ERROR_VIO_DETACHED</text:p>
        </text:list-item>
        <text:list-item>
          <text:p text:style-name="List_20_1_Content">467 ERROR_VIO_FONT</text:p>
        </text:list-item>
        <text:list-item>
          <text:p text:style-name="List_20_1_Content_Last">494 ERROR_VIO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For reqtype = 1, return ROM font, the font size requested must be supported by the display adapter installed. The 8×8, 8×14, 9×14, 8×16, or 9×16 character font may be requested for the VGA or PS/2 Display Adapters. The 8×8, 8×14, or 9×14 font may be requested for the enhanced graphics adapter. The 8×8 font may be requested for the colour graphics adapter.</text:p>
      <text:p text:style-name="Text_20_body">Note: Although graphics mode support is provided in VioGetFont, this support is not provided by the Base Video Handlers provided with OS/2.</text:p>
      <text:p text:style-name="Text_20_body">For reqtype = 1, return ROM font, the far address returned is a ROM pointer only for those fonts where the font table for the full 256-character set is actually contained in ROM. Otherwise, the far address returned is a RAM pointer. Note that for 8×8 on the CGA, the font table for the full 256-character set is returned. For 9×14 or 9×16 the font table for the full 256-character set is also returned. Partial fonts are not returned. The 9×14 and 9×16 fonts are derived from variations of the 8×14 and 8×16 fonts, respectively, where the definitions of fonts for those characters that are different, are replaced.</text:p>
      <text:p text:style-name="Text_20_body">For VioGetFont specifying reqtype = 1, return ROM font, the font returned is derived from the fonts contained in the system, EGA, VGA, and PS/2 Display Adapter BIOS data areas as applicable. There is an exception for the EGA, VGA and PS/2 Display Adapter when <text:a xlink:type="simple" xlink:href="http://ftp.osfree.org/doku/doku.php?id=en:docs:fapi:viosetcp" text:style-name="Internet_20_link" text:visited-style-name="Visited_20_Internet_20_Link">VioSetCp</text:a> or <text:a xlink:type="simple" xlink:href="http://ftp.osfree.org/doku/doku.php?id=en:docs:fapi:viosetfont" text:style-name="Internet_20_link" text:visited-style-name="Visited_20_Internet_20_Link">VioSetFont</text:a> has been issued. In that case, the font of the size requested is returned from the active code page or the list of user fonts already set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FONTINFO <text:span text:style-name="highlight_br0">{</text:span> <text:span text:style-name="highlight_coMULTI">/* viofi */</text:span><text:line-break/><text:s text:c="2"/>USHORT<text:s text:c="2"/>cb<text:span text:style-name="highlight_sy0">;</text:span><text:s text:c="17"/><text:span text:style-name="highlight_coMULTI">/* length of this structure */</text:span><text:line-break/><text:s text:c="2"/>USHORT<text:s text:c="2"/>type<text:span text:style-name="highlight_sy0">;</text:span><text:s text:c="15"/><text:span text:style-name="highlight_coMULTI">/* request type */</text:span><text:line-break/><text:s text:c="2"/>USHORT<text:s text:c="2"/>cxCell<text:span text:style-name="highlight_sy0">;</text:span><text:s text:c="13"/><text:span text:style-name="highlight_coMULTI">/* pel columns in character cell */</text:span><text:line-break/><text:s text:c="2"/>USHORT<text:s text:c="2"/>cyCell<text:span text:style-name="highlight_sy0">;</text:span><text:s text:c="13"/><text:span text:style-name="highlight_coMULTI">/* pel rows in character cell */</text:span><text:line-break/><text:s text:c="2"/>PVOID<text:s text:c="3"/>pbData<text:span text:style-name="highlight_sy0">;</text:span><text:s text:c="13"/><text:span text:style-name="highlight_coMULTI">/* requested font table (returned) */</text:span><text:line-break/><text:s text:c="2"/>USHORT<text:s text:c="2"/>cbData<text:span text:style-name="highlight_sy0">;</text:span><text:s text:c="13"/><text:span text:style-name="highlight_coMULTI">/* length of caller supplied data area (in bytes) */</text:span><text:line-break/><text:span text:style-name="highlight_br0">}</text:span> VIOFONT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Font<text:span text:style-name="highlight_br0">(</text:span>RequestBlock<text:span text:style-name="highlight_sy0">,</text:span> VioHandle<text:span text:style-name="highlight_br0">)</text:span><text:span text:style-name="highlight_sy0">;</text:span><text:line-break/> <text:line-break/>PVIOFONTINFO<text:s text:c="5"/>RequestBlock<text:span text:style-name="highlight_sy0">;</text:span><text:s text:c="2"/><text:span text:style-name="highlight_coMULTI">/* Request block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FONTINFO <text:span text:style-name="highlight_kw5">struc</text:span><text:line-break/><text:s text:c="2"/>viofi_cb<text:s text:c="6"/><text:span text:style-name="highlight_kw5">dw</text:span><text:s text:c="2"/>? <text:span text:style-name="highlight_co1">;length of this structure</text:span><text:line-break/><text:s text:c="2"/>viofi_type<text:s text:c="4"/><text:span text:style-name="highlight_kw5">dw</text:span><text:s text:c="2"/>? <text:span text:style-name="highlight_co1">;request type</text:span><text:line-break/><text:s text:c="2"/>viofi_cxCell<text:s text:c="2"/><text:span text:style-name="highlight_kw5">dw</text:span><text:s text:c="2"/>? <text:span text:style-name="highlight_co1">;pel columns in character cell</text:span><text:line-break/><text:s text:c="2"/>viofi_cyCell<text:s text:c="2"/><text:span text:style-name="highlight_kw5">dw</text:span><text:s text:c="2"/>? <text:span text:style-name="highlight_co1">;pel rows in character cell</text:span><text:line-break/><text:s text:c="2"/>viofi_pbData<text:s text:c="2"/><text:span text:style-name="highlight_kw5">dd</text:span><text:s text:c="2"/>? <text:span text:style-name="highlight_co1">;requested font table (returned)</text:span><text:line-break/><text:s text:c="2"/>viofi_cbData<text:s text:c="2"/><text:span text:style-name="highlight_kw5">dw</text:span><text:s text:c="2"/>? <text:span text:style-name="highlight_co1">;length of caller supplied data area (in bytes)</text:span><text:line-break/>VIOFONTINFO ends<text:line-break/> <text:line-break/>EXTRN<text:s text:c="2"/>VioGetFon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RequestBlock<text:s text:c="2"/><text:span text:style-name="highlight_co1">;Request block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Font<text:line-break/> <text:line-break/>Returns <text:span text:style-name="highlight_kw6">WORD</text:span></text:p>
          </table:table-cell>
        </table:table-row>
      </table:table>
      <text:p text:style-name="Text_20_body"><text:a xlink:type="simple" xlink:href="http://www.edm2.com/index.php/VioGetFont" text:style-name="Internet_20_link" text:visited-style-name="Visited_20_Internet_20_Link">http://www.edm2.com/index.php/VioGetFont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2T09::43:25</meta:creation-date>
    <dc:creator>Generated</dc:creator>
    <dc:date>2026-01-12T09::43:25</dc:date>
    <dc:language>en-US</dc:language>
    <meta:editing-cycles>1</meta:editing-cycles>
    <meta:editing-duration>PT0S</meta:editing-duration>
    <dc:title>en:docs:fapi:viogetfont</dc:title>
  </office:meta>
</office:document-meta>
</file>