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cp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getcp_1"/><text:bookmark-start text:name="viogetcp"/>VioGetCp<text:bookmark-end text:name="__RefHeading___viogetcp_1"/><text:bookmark-end text:name="viogetcp"/></text:h>
      <text:p text:style-name="Text_20_body">This call allows a process to query the code page currently used to display text data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VioGetCp <text:span text:style-name="highlight_br0">(</text:span>Reserved<text:span text:style-name="highlight_sy0">,</text:span> CodePageID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Reserved (USHORT) - input : A reserved word of 0s.</text:p>
        </text:list-item>
        <text:list-item>
          <text:p text:style-name="List_20_1_Content"> CodePageID (PUSHORT) - output : Address of a word in the application's data area. The current video code page is returned in this word.</text:p>
        </text:list-item>
        <text:list-item>
          <text:p text:style-name="List_20_1_Content_Last"> VioHandle (HVIO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">355 ERROR_VIO_MODE</text:p>
        </text:list-item>
        <text:list-item>
          <text:p text:style-name="List_20_1_Content">436 ERROR_VIO_INVALID_HANDLE</text:p>
        </text:list-item>
        <text:list-item>
          <text:p text:style-name="List_20_1_Content">465 ERROR_VIO_DETACHED</text:p>
        </text:list-item>
        <text:list-item>
          <text:p text:style-name="List_20_1_Content_Last">468 ERROR_VIO_USER_FONT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display code page ID previously set by <text:a xlink:type="simple" xlink:href="http://ftp.osfree.org/doku/doku.php?id=en:docs:fapi:viosetcp" text:style-name="Internet_20_link" text:visited-style-name="Visited_20_Internet_20_Link">VioSetCp</text:a>, or inherited from the requesting process, is returned to the caller.</text:p>
      <text:p text:style-name="Text_20_body">The code page tag returned is the currently active code page. A value of 0000 indicates that the code page in use is the ROM code page provided by the hardware.</text:p>
      <text:p text:style-name="Text_20_body">If ERROR_VIO_USER_FONT is returned, it indicates a user font that was previously loaded with VioSetFont is the active code page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GetCp<text:span text:style-name="highlight_br0">(</text:span>Reserved<text:span text:style-name="highlight_sy0">,</text:span> CodePageID<text:span text:style-name="highlight_sy0">,</text:span> VioHandle<text:span text:style-name="highlight_br0">)</text:span><text:span text:style-name="highlight_sy0">;</text:span><text:line-break/> <text:line-break/>USHORT<text:s text:c="2"/>Reserved<text:span text:style-name="highlight_sy0">;</text:span><text:s text:c="6"/><text:span text:style-name="highlight_coMULTI">/* Reserved (must be zero) */</text:span><text:line-break/>PUSHORT CodePageID<text:span text:style-name="highlight_sy0">;</text:span><text:s text:c="4"/><text:span text:style-name="highlight_coMULTI">/* Code page ID */</text:span><text:line-break/>HVIO<text:s text:c="4"/>VioHandle<text:span text:style-name="highlight_sy0">;</text:span><text:s text:c="5"/><text:span text:style-name="highlight_coMULTI">/* Video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GetCp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Reserved<text:s text:c="6"/><text:span text:style-name="highlight_co1">;Reserved (must be zero)</text:span><text:line-break/><text:span text:style-name="highlight_kw1">PUSH</text:span>@<text:s text:c="2"/><text:span text:style-name="highlight_kw6">WORD</text:span><text:s text:c="4"/>CodePageID<text:s text:c="4"/><text:span text:style-name="highlight_co1">;Code page ID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GetCp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related_functions_9"/><text:bookmark-start text:name="related_functions"/>Related Functions<text:bookmark-end text:name="__RefHeading___related_functions_9"/><text:bookmark-end text:name="related_functions"/></text:h>
      <text:p text:style-name="Text_20_body"> <text:a xlink:type="simple" xlink:href="http://ftp.osfree.org/doku/doku.php?id=en:docs:fapi:viosetcp" text:style-name="Internet_20_link" text:visited-style-name="Visited_20_Internet_20_Link">VioSetCp</text:a></text:p>
      <text:h text:style-name="Heading_20_1" text:outline-level="1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VioGetCp_(FAPI)" text:style-name="Internet_20_link" text:visited-style-name="Visited_20_Internet_20_Link">http://www.edm2.com/index.php/VioGetCp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20::54:53</meta:creation-date>
    <dc:creator>Generated</dc:creator>
    <dc:date>2025-05-28T20::54:53</dc:date>
    <dc:language>en-US</dc:language>
    <meta:editing-cycles>1</meta:editing-cycles>
    <meta:editing-duration>PT0S</meta:editing-duration>
    <dc:title>en:docs:fapi:viogetcp</dc:title>
  </office:meta>
</office:document-meta>
</file>