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buf"/>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buf_1"/><text:bookmark-start text:name="viogetbuf"/>VioGetBuf<text:bookmark-end text:name="__RefHeading___viogetbuf_1"/><text:bookmark-end text:name="viogetbuf"/></text:h>
      <text:p text:style-name="Text_20_body">This call returns the address of the logical video buffer (LVB).</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Buf <text:span text:style-name="highlight_br0">(</text:span>LVBPtr<text:span text:style-name="highlight_sy0">,</text:span> Length<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VBPtr (<text:a xlink:type="simple" xlink:href="http://ftp.osfree.org/doku/doku.php?id=en:docs:fapi:pulong" text:style-name="Internet_20_link" text:visited-style-name="Visited_20_Internet_20_Link">PULONG</text:a>) - output : Address of the selector and offset of the logical video buffer. Applications should not assume the offset portion of this far address is 0.</text:p>
        </text:list-item>
        <text:list-item>
          <text:p text:style-name="List_20_1_Content"> Length (<text:a xlink:type="simple" xlink:href="http://ftp.osfree.org/doku/doku.php?id=en:docs:fapi:pushort" text:style-name="Internet_20_link" text:visited-style-name="Visited_20_Internet_20_Link">PUSHORT</text:a>) - output : Address of the length buffer in bytes. The length is: number of rows * number of columns * size of cell.</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430        ERROR_VIO_ILLEGAL_DURING_POPUP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application using VioGetBuf can prepare a screen in the application's own logical video buffer (LVB) offline. When the application is in the foreground, the physical screen buffer is updated from the LVB when <text:a xlink:type="simple" xlink:href="http://ftp.osfree.org/doku/doku.php?id=en:docs:fapi:vioshowbuf" text:style-name="Internet_20_link" text:visited-style-name="Visited_20_Internet_20_Link">VioShowBuf</text:a>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text:a xlink:type="simple" xlink:href="http://ftp.osfree.org/doku/doku.php?id=en:docs:fapi:viogetphysbuf" text:style-name="Internet_20_link" text:visited-style-name="Visited_20_Internet_20_Link">VioGetPhysBuf</text:a> is subsequently issued, then the VioWrtXX calls are only written to the physical display buffer. They are no longer written to the LVB.</text:p>
      <text:p text:style-name="Text_20_body"><text:a xlink:type="simple" xlink:href="http://ftp.osfree.org/doku/doku.php?id=en:docs:fapi:viogetmode" text:style-name="Internet_20_link" text:visited-style-name="Visited_20_Internet_20_Link">VioGetMode</text:a> may be used to determine the dimensions of the buffer.</text:p>
      <text:p text:style-name="Text_20_body">If <text:a xlink:type="simple" xlink:href="http://ftp.osfree.org/doku/doku.php?id=en:docs:fapi:viosetmode" text:style-name="Internet_20_link" text:visited-style-name="Visited_20_Internet_20_Link">VioSetMode</text:a>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returns the address and length of the Advanced VIO presentation space. The presentation space may be used to directly manipulate displayed informatio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GetBuf<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DWORD</text:span><text:s text:c="3"/>LVBPtr<text:s text:c="8"/><text:span text:style-name="highlight_co1">;Points to LVB</text:span><text:line-break/><text:span text:style-name="highlight_kw1">PUSH</text:span>@<text:s text:c="2"/><text:span text:style-name="highlight_kw6">WORD</text:span><text:s text:c="4"/>Length<text:s text:c="8"/><text:span text:style-name="highlight_co1">;Length of buffer</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Buf<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4::51:38</meta:creation-date>
    <dc:creator>Generated</dc:creator>
    <dc:date>2025-05-25T14::51:38</dc:date>
    <dc:language>en-US</dc:language>
    <meta:editing-cycles>1</meta:editing-cycles>
    <meta:editing-duration>PT0S</meta:editing-duration>
    <dc:title>en:docs:fapi:viogetbuf</dc:title>
  </office:meta>
</office:document-meta>
</file>