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deregiste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This call deregisters a alternate video subsystem previously registered within a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DeRegister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4 ERROR_VIO_DEREGISTER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VioDeRegister must be issued by the same process that issued the previous <text:a xlink:type="simple" xlink:href="http://ftp.osfree.org/doku/doku.php?id=en:docs:fapi:vioregister" text:style-name="Internet_20_link" text:visited-style-name="Visited_20_Internet_20_Link">VioRegister</text:a>. After VioDeRegister is issued, subsequent video calls are processed by the Base Video Sub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DeRegister" text:style-name="Internet_20_link" text:visited-style-name="Visited_20_Internet_20_Link">http://www.edm2.com/index.php/VioDeRegiste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7:11</meta:creation-date>
    <dc:creator>Generated</dc:creator>
    <dc:date>2026-03-17T09::17:11</dc:date>
    <dc:language>en-US</dc:language>
    <meta:editing-cycles>1</meta:editing-cycles>
    <meta:editing-duration>PT0S</meta:editing-duration>
    <dc:title>en:docs:fapi:vioderegister</dc:title>
  </office:meta>
</office:document-meta>
</file>