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sethotkey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sethotkey_1"/><text:bookmark-start text:name="mousethotkey"/>MouSetHotKey<text:bookmark-end text:name="__RefHeading___mousethotkey_1"/><text:bookmark-end text:name="mousethotkey"/></text:h>
      <text:p text:style-name="Text_20_body">Defines mouse button or buttons as system hot ke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SetHotKey <text:span text:style-name="highlight_br0">(</text:span>HotKey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HotKey</text:p>
        </text:list-item>
        <text:list-item>
          <text:p text:style-name="List_20_1_Content_Last"> DeviceHandl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ERROR_GEN_FAILURE</text:p>
        </text:list-item>
        <text:list-item>
          <text:p text:style-name="List_20_1_Content">ERROR_MOUSE_CANT_RESET</text:p>
        </text:list-item>
        <text:list-item>
          <text:p text:style-name="List_20_1_Content">ERROR_MOUSE_INVALID_PARMS</text:p>
        </text:list-item>
        <text:list-item>
          <text:p text:style-name="List_20_1_Content_Last">ERROR_NO_DEVICE</text:p>
        </text:list-item>
      </text:list>
      <text:h text:style-name="Heading_20_2" text:outline-level="2"><text:bookmark-start text:name="__RefHeading___related_functions_5"/><text:bookmark-start text:name="related_functions"/>Related Functions<text:bookmark-end text:name="__RefHeading___related_functions_5"/><text:bookmark-end text:name="related_functions"/></text:h>
      <text:p text:style-name="Text_20_body"><text:a xlink:type="simple" xlink:href="http://ftp.osfree.org/doku/doku.php?id=en:docs:fapi:mougethotkey" text:style-name="Internet_20_link" text:visited-style-name="Visited_20_Internet_20_Link">MouGetHotKey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0::29:30</meta:creation-date>
    <dc:creator>Generated</dc:creator>
    <dc:date>2026-01-28T10::29:30</dc:date>
    <dc:language>en-US</dc:language>
    <meta:editing-cycles>1</meta:editing-cycles>
    <meta:editing-duration>PT0S</meta:editing-duration>
    <dc:title>en:docs:fapi:mousethotkey</dc:title>
  </office:meta>
</office:document-meta>
</file>