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mouse_control"/> IOCtl Fcn </text:p>
          </table:table-cell>
          <table:table-cell office:value-type="string" table:style-name="tableheader">
            <text:p text:style-name="Table_20_Heading"> MOU API Function </text:p>
          </table:table-cell>
          <table:table-cell office:value-type="string" table:style-name="tableheader">
            <text:p text:style-name="Table_20_Heading"> Function Performed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Get # of mouse buttons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Get# of mickeys/centimeter </text:p>
          </table:table-cell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Get device status flags </text:p>
          </table:table-cell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Set device status flags </text:p>
          </table:table-cell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MouGetNumQueEI </text:p>
          </table:table-cell>
          <table:table-cell office:value-type="string" table:style-name="tablecell">
            <text:p text:style-name="tablealignleft"> Get event queue status </text:p>
          </table:table-cell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Read event queue contents </text:p>
          </table:table-cell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Get current scaling factors </text:p>
          </table:table-cell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Set new scaling factors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Get current event mask </text:p>
          </table:table-cell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Set new event mask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>
            <text:p text:style-name="tablealignleft"> Open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>
            <text:p text:style-name="tablealignleft"> Close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>
            <text:p text:style-name="tablealignleft"> 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>
            <text:p text:style-name="tablealignleft"> De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lnitReal </text:p>
          </table:table-cell>
          <table:table-cell office:value-type="string" table:style-name="tablecell">
            <text:p text:style-name="tablealignleft"> Initialize DOS mode driver </text:p>
          </table:table-cell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Unmark collision area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Mark collision are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1::11:24</meta:creation-date>
    <dc:creator>Generated</dc:creator>
    <dc:date>2026-03-09T11::11:24</dc:date>
    <dc:language>en-US</dc:language>
    <meta:editing-cycles>1</meta:editing-cycles>
    <meta:editing-duration>PT0S</meta:editing-duration>
    <dc:title>en:docs:fapi:mouse_control</dc:title>
  </office:meta>
</office:document-meta>
</file>