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initreal"/>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initreal_1"/><text:bookmark-start text:name="mouinitreal"/>MouInitReal<text:bookmark-end text:name="__RefHeading___mouinitreal_1"/><text:bookmark-end text:name="mouinitreal"/></text:h>
      <text:p text:style-name="Text_20_body">This call initializes mouse pointer draw support for DOS mod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InitReal <text:span text:style-name="highlight_br0">(</text:span>DriverNa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rName (PSZ) - input : Address of the name of the Pointer Draw Device Driver used as the pointer-image drawing routine for the DOS mode session.</text:p>
        </text:list-item>
      </text:list>
      <text:p text:style-name="Text_20_body">The name of the device driver must be included in the CONFIG.SYS file at system start-up time.</text:p>
      <text:p text:style-name="Text_20_body">If the selector portion of the far address is zero and the offset portion is non-zero, the offset portion identifies the power-up display configuratio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412 ERROR_MOUSE_SMG_ONLY</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23::39:20</meta:creation-date>
    <dc:creator>Generated</dc:creator>
    <dc:date>2026-05-25T23::39:20</dc:date>
    <dc:language>en-US</dc:language>
    <meta:editing-cycles>1</meta:editing-cycles>
    <meta:editing-duration>PT0S</meta:editing-duration>
    <dc:title>en:docs:fapi:mouinitreal</dc:title>
  </office:meta>
</office:document-meta>
</file>