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initreal"/>This call initializes mouse pointer draw support for DOS mode.</text:p>
      <text:h text:style-name="Heading_20_5" text:outline-level="5"><text:bookmark-start text:name="__RefHeading___syntax_1"/><text:bookmark-start text:name="syntax"/>Syntax<text:bookmark-end text:name="__RefHeading___syntax_1"/><text:bookmark-end text:name="syntax"/></text:h>
      <text:p text:style-name="Text_20_body"> MouInitReal (DriverName)</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rName (PSZ) - input : Address of the name of the Pointer Draw Device Driver used as the pointer-image drawing routine for the DOS mode session.
:The name of the device driver must be included in the CONFIG.SYS file at system start-up time.
:If the selector portion of the far address is zero and the offset portion is non-zero, the offset portion identifies the power-up display configuratio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412 ERROR_MOUSE_SMG_ONLY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InitReal(DriverName);</text:p>
      <text:p text:style-name="Text_20_body">PSZ     DriverName;    /* Pointer draw driver nam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InitReal:FAR
INCL_MOU            EQU 1</text:p>
      <text:p text:style-name="Text_20_body">PUSH@  ASCIIZ  DriverName    ;Pointer draw driver name
CALL   MouInitReal</text:p>
      <text:p text:style-name="Text_20_body">Returns WORD
&lt;/PRE&gt;</text:p>
      <text:p text:style-name="Text_20_body"><text:a xlink:type="simple" xlink:href="http://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06::49:40</meta:creation-date>
    <dc:creator>Generated</dc:creator>
    <dc:date>2025-05-27T06::49:40</dc:date>
    <dc:language>en-US</dc:language>
    <meta:editing-cycles>1</meta:editing-cycles>
    <meta:editing-duration>PT0S</meta:editing-duration>
    <dc:title>en:docs:fapi:mouinitreal</dc:title>
  </office:meta>
</office:document-meta>
</file>